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buiten behandeling aanvraag, oprichten van een loods met krachthonk op het terrein en het kappen van twee bomen, Ruyghweg 198C 1781DR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text:span>
          </text:p>
            <text:p text:style-name="common-al">Burgemeester en wethouders van Den Helder maken bekend dat de volgende aanvraag voor een omgevingsvergunning buiten behandeling is gelaten.</text:p>
            <text:p text:style-name="common-al">Ruyghweg 198C 1781DR Den Helder oprichten van een loods met krachthonk op het terrein en het kappen van twee bomen</text:p>
            <text:p text:style-name="common-al">Verzenddatum: 24 juli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012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2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2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9046</meta:user-defined>
    <meta:user-defined meta:name="DCTERMS.abstract">oprichten van een loods op het terrein en het kappen van twee bomen</meta:user-defined>
    <dc:language>nl</dc:language>
    <meta:user-defined meta:name="OVERHEIDop.locatietype/OVERHEIDop.gebiedsmarkering">Punt</meta:user-defined>
    <meta:user-defined meta:name="OVERHEIDop.locatietype/OVERHEIDop.gebiedsmarkering">Punt</meta:user-defined>
    <meta:user-defined meta:name="DC.title">Gemeente Den Helder, buiten behandeling aanvraag, oprichten van een loods met krachthonk op het terrein en het kappen van twee bomen, Ruyghweg 198C 1781DR Den Helder</meta:user-defined>
    <meta:user-defined meta:name="DCTERMS.W3CDTF/DCTERMS.available">2024-07-26</meta:user-defined>
    <meta:user-defined meta:name="DCTERMS.W3CDTF/OVERHEIDop.jaargang">2024</meta:user-defined>
    <meta:user-defined meta:name="OVERHEIDop.publicationIssue">330128</meta:user-defined>
    <meta:user-defined meta:name="OVERHEIDop.GmbID/DC.identifier">gmb-2024-330128</meta:user-defined>
    <meta:user-defined meta:name="OVERHEIDop.versieInformatie"/>
  </office:meta>
</office:document-meta>
</file>