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43, Rijksstraatweg 35, 3921AA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realiseren van 3 bedrijfsgebouwen, Rijksstraatweg 35, 3921AA Elst Ut. Aanvraagnummer: Z2024-00000143. Indieningsdatum:29 mei 2024 . Nieuwe uiterste beslisdatum: 4 sept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012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2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2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3</meta:user-defined>
    <meta:user-defined meta:name="DCTERMS.abstract">Betreft: Beschikking verlenging beslistermijn op locatie Rijksstraatweg 35, 3921AA Elst Ut</meta:user-defined>
    <dc:language>nl</dc:language>
    <meta:user-defined meta:name="OVERHEIDop.locatietype/OVERHEIDop.gebiedsmarkering">Vlak</meta:user-defined>
    <meta:user-defined meta:name="DC.title">Kennisgeving termijnverlenging Z2024-00000143, Rijksstraatweg 35, 3921AA Elst U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127</meta:user-defined>
    <meta:user-defined meta:name="OVERHEIDop.GmbID/DC.identifier">gmb-2024-330127</meta:user-defined>
    <meta:user-defined meta:name="OVERHEIDop.versieInformatie"/>
  </office:meta>
</office:document-meta>
</file>