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renoveren en verhogen van het bedrijfspand op de locatie Ambachtstraat 5 en het  maken van een overkapping tussen de bedrijfspanden Ambachtstraat 5 en 9 in 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juli 2024 heeft de gemeente een aanvraag omgevingsvergunning ontvangen voor het renoveren en verhogen van het bedrijfspand op de locatie Ambachtstraat 5 en het</text:p>
            <text:p text:style-name="common-al">maken van een overkapping tussen de bedrijfspanden Ambachtstraat 5 en 9 in</text:p>
            <text:p text:style-name="common-al">Bergambacht. De aanvraag is geregistreerd onder zaaknummer 19311407456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330119</text:span><text:line-break/><text:date style:data-style-name="dag" text:fixed="true" text:date-value="2024-07-26"/><text:line-break/><text:date style:data-style-name="jaar" text:fixed="true" text:date-value="2024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30119</text:span><text:date style:data-style-name="nicedate" text:fixed="true" text:date-value="2024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4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407456</meta:user-defined>
    <dc:language>nl</dc:language>
    <meta:user-defined meta:name="OVERHEIDop.locatietype/OVERHEIDop.gebiedsmarkering">Punt</meta:user-defined>
    <meta:user-defined meta:name="DC.title">Kennisgeving ontvangst aanvraag omgevingsvergunning voor het renoveren en verhogen van het bedrijfspand op de locatie Ambachtstraat 5 en het  maken van een overkapping tussen de bedrijfspanden Ambachtstraat 5 en 9 in  Bergambacht</meta:user-defined>
    <meta:user-defined meta:name="DCTERMS.W3CDTF/DCTERMS.available">2024-07-26</meta:user-defined>
    <meta:user-defined meta:name="DCTERMS.W3CDTF/OVERHEIDop.jaargang">2024</meta:user-defined>
    <meta:user-defined meta:name="OVERHEIDop.publicationIssue">330119</meta:user-defined>
    <meta:user-defined meta:name="OVERHEIDop.GmbID/DC.identifier">gmb-2024-330119</meta:user-defined>
    <meta:user-defined meta:name="OVERHEIDop.versieInformatie"/>
  </office:meta>
</office:document-meta>
</file>