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constructie Anselder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section text:name="considerans_id1-3-2-1-3" text:style-name="considerans">
            <text:p text:style-name="tussenkopcur">
            <text:span text:style-name="nadrukvet">Gelet op</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14 van het BABW, wordt de plaatsing van onderborden, zoals bedoeld in artikel 8, lid 2 en lid 3 van het BABW, in het betrokken verkeersbesluit tot uitdrukking gebracht;</text:p>
            <text:p text:style-name="tussenkopcur">artikel 24 van het BABW ingevolge verkeerbesluiten worden genomen na overleg met de gemandateerde van de korpschef van het nationale politiekorps;</text:p>
            <text:p text:style-name="tussenkopcur">
            <text:span text:style-name="nadrukvet">Overwegingen ten aanzien van het besluit</text:span>
          </text:p>
            <text:p text:style-name="considerans.al">dat de Anselderlaan een weg is binnen de bebouwde kom waar op dit moment 30 km/h is toegestaan;</text:p>
            <text:p text:style-name="considerans.al">dat betreffende wegen in beheer en onderhoud zijn van de gemeente Kerkrade;</text:p>
            <text:p text:style-name="considerans.al">dat er op de Anselderlaan problemen zijn met het halen en brengen van schoolgaande kinderen;</text:p>
            <text:p text:style-name="considerans.al">dat er in de nieuwe situatie een vrijliggend fietspad zal worden aangelegd voor verkeer in de richting Op den Dries richting Op de Roskamp;</text:p>
            <text:p text:style-name="considerans.al">dat er eenrichtingsverkeer ingesteld zal worden in de richting Op de Roskamp - Op den Dries;</text:p>
            <text:p text:style-name="considerans.al">dat hierdoor overzicht ontstaat voor schoolgaande kinderen;</text:p>
            <text:p text:style-name="considerans.al">dat dit een zeer positieve bijdrage levert aan de verkeersveiligheid van schoolgaande kinderen;</text:p>
            <text:p text:style-name="considerans.al">dat er meer groen zal worden aangelegd om een prettiger verblijfsklimaat te creëren;</text:p>
            <text:p text:style-name="considerans.al">dat er een duidelijk herkenbare schoolzone zal worden aangelegd met aanvullend plaatsing van Julie verkeersmeubilair;</text:p>
            <text:p text:style-name="considerans.al">dat deze reconstructie zorgt voor een verkeersveilige situatie voor zowel gemotoriseerd als langzaam verkeer;</text:p>
            <text:p text:style-name="considerans.al">dat e.e.a. conform de geldende CROW richtlijnen zal worden uitgevoerd;</text:p>
            <text:p text:style-name="considerans.al">dat de verkeersbesluitplichtige maatregelen niet gaan zorgdragen voor extra overlast bij omwonenden;</text:p>
            <text:p text:style-name="considerans.al">dat de verplaatsing van de VOP benodigd is om deze uit te laten komen op de ingang van het IKC;</text:p>
            <text:p text:style-name="considerans.al">dat door het instellen van eenrichtingsverkeer geen overlast ontstaat in overige straten;</text:p>
            <text:p text:style-name="considerans.al">dat op grond van artikel 18, eerste lid onder d van de Wegenverkeerswet 1994 wij bevoegd zijn dit verkeersbesluit te nemen;</text:p>
            <text:p text:style-name="considerans.al">dat onderhoud benodigd is aan de Anselderlaan en dat deze onderhoudsopgave de mogelijkheid biedt om de Anselderlaan her in te richten;</text:p>
            <text:p text:style-name="considerans.al">dat belanghebbenden middels informatieavonden zijn geïnformeerd;</text:p>
            <text:p text:style-name="considerans.al">dat dit onderwerp is besproken in de vergadering van de werkgroep Verkeer, waarin de politiedistrict Kerkrade zitting heeft, en dat de werkgroep positief adviseert;</text:p>
            <text:p text:style-name="considerans.al">dat de Mandaat- en volmachtregeling College Kerkrade 2024 van toepassing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ver te gaan tot het instellen van een verplicht fietspad op de Anselderlaan tussen Op den Dries en Op de Roskamp middels het plaatsen van de borden G11, zoals vermeld in bijlage 1 van het Reglement Verkeersregels- en tekens 1990 (RVV1990);</text:p>
              </text:list-item>
              <text:list-item text:style-override="id1-3-2-2-1-2-2">
                <text:number>2.</text:number>
                <text:p text:style-name="al">Over te gaan tot het instellen van eenrichtingsverkeer op de Anselderlaan vanaf Op de Roskamp richting Op den Dries middels het plaatsen van de borden C02 en C03, zoals vermeld in bijlage 1 van het Reglement Verkeersregels- en tekens 1990 (RVV1990);</text:p>
              </text:list-item>
              <text:list-item text:style-override="id1-3-2-2-1-2-3">
                <text:number>3.</text:number>
                <text:p text:style-name="al">Over te gaan tot het verplaatsen van de bestaande voetgangersoversteekplaats met +/- 15m middels de borden L02, zoals vermeld in bijlage 1 van het Reglement Verkeersregels- en tekens 1990 (RVV1990);</text:p>
              </text:list-item>
            </text:list>
            <text:p text:style-name="common-al"/>
            <text:p text:style-name="common-al">Een en ander zoals aangegeven op de bij dit besluit behorende situatietekeningen die in de bijlage zijn opgenom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6-07-2024</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section>
          <text:section text:name="ondertekening_id1-3-2-3-3">
            <text:p><text:span text:style-name="ondertekening_naam">
            <text:span text:style-name="voornaam">Het hoofd van de afdeling sted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1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reconstructie Anselderlaan - Anseld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3</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DC.title">Verkeersbesluit reconstructie Anselderlaan</meta:user-defined>
    <meta:user-defined meta:name="DCTERMS.W3CDTF/DCTERMS.available">2024-07-26</meta:user-defined>
    <meta:user-defined meta:name="OVERHEIDop.externeBijlage">Situatietekening fase 2|exb-2024-30040</meta:user-defined>
    <meta:user-defined meta:name="DCTERMS.W3CDTF/OVERHEIDop.jaargang">2024</meta:user-defined>
    <meta:user-defined meta:name="OVERHEIDop.publicationIssue">330114</meta:user-defined>
    <meta:user-defined meta:name="OVERHEIDop.GmbID/DC.identifier">gmb-2024-330114</meta:user-defined>
    <meta:user-defined meta:name="OVERHEIDop.versieInformatie"/>
  </office:meta>
</office:document-meta>
</file>