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41, Cuneraweg 12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wijzigen van het gebruik van een berging naar rustruimte, Cuneraweg 12, Rhenen. Aanvraagnummer: Z2024-00000141. Indieningsdatum:29 mei 2024 . Nieuwe uiterste beslisdatum: 4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11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Beschikking verlenging beslistermijn op locatie Cuneraweg 12, Rhenen</meta:user-defined>
    <dc:language>nl</dc:language>
    <meta:user-defined meta:name="OVERHEIDop.locatietype/OVERHEIDop.gebiedsmarkering">Vlak</meta:user-defined>
    <meta:user-defined meta:name="DC.title">Kennisgeving termijnverlenging Z2024-00000141, Cuneraweg 12, Rhen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11</meta:user-defined>
    <meta:user-defined meta:name="OVERHEIDop.GmbID/DC.identifier">gmb-2024-330111</meta:user-defined>
    <meta:user-defined meta:name="OVERHEIDop.versieInformatie"/>
  </office:meta>
</office:document-meta>
</file>