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realisatie dakopbouw ten behoeve van kantoorruimte op de locatie Max Planckstraat 8 te Zandvoort, ingetrokken op 24 juli 2024, zaaknummer ODIJ-Z-23-12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Zandvoort heeft een aanvraag voor een omgevingsvergunning ontvangen.  De vergunning is aangevraagd voor realisatie dakopbouw ten behoeve van kantoorruimte op de locatie Max Planckstraat 8 te Zandvoort. De aanvraag is op verzoek van de aanvrager op 24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010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realisatie dakopbouw ten behoeve van kantoorruimte op de locatie Max Planckstraat 8 te Zandvoort, ingetrokken op 24 juli 2024, zaaknummer ODIJ-Z-23-1211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04</meta:user-defined>
    <meta:user-defined meta:name="OVERHEIDop.GmbID/DC.identifier">gmb-2024-330104</meta:user-defined>
    <meta:user-defined meta:name="OVERHEIDop.versieInformatie"/>
  </office:meta>
</office:document-meta>
</file>