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vangen van een bijgebouw op locatie Lekdijk-West 61, 2871 ML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2-2024 heeft de gemeente een aanvraag ontvangen voor een aanvraag omgevingsvergunning (regulier proces) voor het vervangen van een bijgebouw op locatie Lekdijk-West 61, 2871 ML Schoonhoven </text:p>
            <text:p text:style-name="common-al">De aanvraag is geregistreerd onder zaaknummer 19311304100.</text:p>
            <text:p text:style-name="common-al">
            
          </text:p>
            <text:p text:style-name="common-al">De beslistermijn van de aanvraag is verlengd met zes weken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010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0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0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04100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vervangen van een bijgebouw op locatie Lekdijk-West 61, 2871 ML Schoonhov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101</meta:user-defined>
    <meta:user-defined meta:name="OVERHEIDop.GmbID/DC.identifier">gmb-2024-330101</meta:user-defined>
    <meta:user-defined meta:name="OVERHEIDop.versieInformatie"/>
  </office:meta>
</office:document-meta>
</file>