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rundveestal en werktuigenberging , Okkenbroekstraat 40 8112AZ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Okkenbroekstraat 40 8112AZ Nieuw Heeten</text:p>
            <text:p text:style-name="common-al">
            <text:span text:style-name="nadrukvet">Zaakomschrijving:</text:span> het vergroten van rundveestal en werktuigenberging</text:p>
            <text:p text:style-name="common-al">
            <text:span text:style-name="nadrukvet">Zaaknummer:</text:span> 0177ESUITE4796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796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79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009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9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9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79672024</meta:user-defined>
    <meta:user-defined meta:name="DCTERMS.abstract">het vergroten van rundveestal en werktuigen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rundveestal en werktuigenberging , Okkenbroekstraat 40 8112AZ Nieuw Heet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94</meta:user-defined>
    <meta:user-defined meta:name="OVERHEIDop.GmbID/DC.identifier">gmb-2024-330094</meta:user-defined>
    <meta:user-defined meta:name="OVERHEIDop.versieInformatie"/>
  </office:meta>
</office:document-meta>
</file>