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Hoofstuk 22a “Landje van Fleur” Hoogkarspel en ontwerp Besluit Hogere Waarde Wet geluidhinder omgevingsplan Landje van Fleur, Drecht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het volgende bekend.</text:p>
            <text:p text:style-name="common-al">Met ingang van 27 juli 2024 ligt gedurende zes weken ter inzage:</text:p>
            <text:list text:style-name="id1-3-2-1-1-3">
              <text:list-item text:style-override="id1-3-2-1-1-3-1">
                <text:number>1.</text:number>
                <text:p text:style-name="al">het ontwerp TAM-omgevingsplan "Landje van Fleur". Dit op grond van artikel 16.30 Omgevingswet.</text:p>
              </text:list-item>
              <text:list-item text:style-override="id1-3-2-1-1-3-2">
                <text:number>2.</text:number>
                <text:p text:style-name="al">Het ontwerp Besluit Hogere Waarde Wet geluidhinder omgevingsplan Landje van Fleur. </text:p>
              </text:list-item>
            </text:list>
            <text:p text:style-name="common-al">
            <text:span text:style-name="nadrukvet">TAM-omgevingsplan</text:span>
          </text:p>
            <text:p text:style-name="common-al">Het ontwerp TAM-omgevingsplan voorziet in de ontwikkeling van een woningbouwplan met 93 woningen op het perceel Kerspelweg 7 in Hoogkarspel. Dit ter vervanging van het daar gevestigde bloembollenbedrijf. </text:p>
            <text:p text:style-name="common-al">
            <text:span text:style-name="nadrukvet">Ter inzage</text:span>
          </text:p>
            <text:p text:style-name="common-al">Dit plan met bijbehorende stukken ligt voor een ieder ter inzage van 27 juli 2024 tot en met 6 september 2024. U kunt het ontwerp TAM-omgevingsplan op twee manieren bekijken: </text:p>
            <text:p text:style-name="common-al">1. U bekijkt de documenten digitaal via <text:a xlink:href="http://www.omgevingswet.overheid.n/regels-op-de-kaart/" xlink:type="simple">www.omgevingswet.overheid.n/regels-op-de-kaart/</text:a> op adres Kerspelweg 7 Hoogkarspel of via het kenmerk NL.IMRO.0498.TAMLandjevanFleur-ON01; </text:p>
            <text:p text:style-name="common-al">2. U maakt een afspraak om de documenten te bekijken op het gemeentehuis Raadhuisplein 1, 1616 AV Hoogkarspel via 0228-352352 of www.drechterland.nl.</text:p>
            <text:p text:style-name="common-al">
            <text:span text:style-name="nadrukvet">Zienswijze ontwerp TAM-omgevingsplan</text:span>
          </text:p>
            <text:p text:style-name="common-al">Tijdens de ter inzage periode kan een ieder schriftelijk of mondeling zijn zienswijzen over het ontwerp TAM-omgevingsplan indienen. </text:p>
            <text:p text:style-name="common-al">Schriftelijk: aan de gemeenteraad van Drechterland, Postbus 20, 1610 AA Bovenkarspel. Wij verzoeken u als onderwerp te vermelden “zienswijzen ontwerp omgevingsplan Landje van Fleur”</text:p>
            <text:p text:style-name="common-al">Mondeling: hiervoor dient tijdig, bij voorkeur uiterlijk één week voor het einde van de ter inzage termijn een afspraak te worden gemaakt met een medewerker van het team Ruimtelijke Ordening, via 0228-352352 of www.drechterland.nl. </text:p>
            <text:p text:style-name="common-al">
            <text:span text:style-name="nadrukvet">Ontwerp Besluit Hogere Waarde Wet geluidhinder omgevingsplan Landje van Fleur</text:span>
          </text:p>
            <text:p text:style-name="common-al">Uit een geluidsonderzoek is gebleken dat de geluidsbelasting vanaf de Drechterlandse weg op de gevels van een aantal woningen de voorkeurswaarde van 48 dB overschrijdt. Door bouwkundige maatregelen zal het geluidsniveau binnen de woning aan de wettelijke eisen voldoen. Er zijn geen maatregelen mogelijk op de Drechterlandse weg om het verkeersgeluid te verminderen. Er wordt een geluidsscherm toegepast van 4,5 meter hoog tussen het bouwplan en de Drechterlandse weg. Dit vermindert de geluidsbelasting wel, maar niet tot aan de voorkeurswaarde. Andere maatregelen zijn niet mogelijk. Daarom wil het college gebruik maken van de mogelijkheid om de gevelgeluidswaarde van 49 dB tot 61 dB toe te staan. </text:p>
            <text:p text:style-name="common-al">Hiervoor is het ontwerp Besluit Hogere Waarde Wet geluidhinder omgevingsplan Landje van Fleur opgesteld. De stukken zijn te vinden als externe bijlagen bij deze publicatie. Tevens kunt u deze op afspraak ook inzien in het gemeentehuis Raadhuisplein 1, 1616 AV Hoogkarspel, via 0228-352352 of www.drechterland.nl.</text:p>
            <text:p text:style-name="common-al">
            <text:span text:style-name="nadrukvet">Zienswijze ontwerp Besluit Hogere Waarde Wet geluidhinder omgevingsplan Landje van Fleur</text:span>
          </text:p>
            <text:p text:style-name="common-al">Tijdens de ter inzage periode kan een ieder schriftelijk of mondeling zijn zienswijze over dit ontwerpbesluit indienen. </text:p>
            <text:p text:style-name="common-al">Schriftelijk: aan burgemeester en wethouders van Drechterland, Postbus 20, 1610 AA Bovenkarspel. Wij verzoeken u als onderwerp te vermelden “zienswijzen ontwerp Besluit Hogere Waarde Wet geluidhinder omgevingsplan Landje van Fleur”</text:p>
            <text:p text:style-name="last-al">Mondeling: hiervoor dient tijdig, bij voorkeur uiterlijk één week voor het einde van de ter inzage termijn een afspraak te worden gemaakt met een medewerker van het team Ruimtelijke Ordening, via 0228-352352 of www.drechterland.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009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9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9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TAMLandjevanFleur-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 TAM-Omgevingsplan Hoofstuk 22a “Landje van Fleur” Hoogkarspel en ontwerp Besluit Hogere Waarde Wet geluidhinder omgevingsplan Landje van Fleur, Drechterland</meta:user-defined>
    <meta:user-defined meta:name="DCTERMS.W3CDTF/DCTERMS.available">2024-07-26</meta:user-defined>
    <meta:user-defined meta:name="OVERHEIDop.externeBijlage">Ontwerp Besluit Hogere Waarde Wet geluidhinder|exb-2024-30034</meta:user-defined>
    <meta:user-defined meta:name="OVERHEIDop.externeBijlage">Akoestisch onderzoek geluidsbelasting|exb-2024-30035</meta:user-defined>
    <meta:user-defined meta:name="DCTERMS.W3CDTF/OVERHEIDop.jaargang">2024</meta:user-defined>
    <meta:user-defined meta:name="OVERHEIDop.publicationIssue">330092</meta:user-defined>
    <meta:user-defined meta:name="OVERHEIDop.GmbID/DC.identifier">gmb-2024-330092</meta:user-defined>
    <meta:user-defined meta:name="OVERHEIDop.versieInformatie"/>
  </office:meta>
</office:document-meta>
</file>