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arsweg in Den Burg (sectie N, nummer 2190/Rietdijk 1 t/m 1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Marsweg in Den Burg (sectie N, nummer 2190/Rietdijk 1 t/m 179): zaaknummer 3458293 Het plaatsen van 90 tijdelijke appartementen (verzonden 18 juli 2024).</text:p>
            <text:p text:style-name="common-al">- Bouw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009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09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8293 </meta:user-defined>
    <dc:language>nl</dc:language>
    <meta:user-defined meta:name="OVERHEIDop.locatietype/OVERHEIDop.gebiedsmarkering">Punt</meta:user-defined>
    <meta:user-defined meta:name="DC.title">Omgevingsvergunning Verleend - Marsweg in Den Burg (sectie N, nummer 2190/Rietdijk 1 t/m 179)</meta:user-defined>
    <meta:user-defined meta:name="OVERHEIDop.datumEindeReactietermijn">2024-08-30</meta:user-defined>
    <meta:user-defined meta:name="OVERHEIDop.TilID/OVERHEIDop.terinzageleggingOP">til-2024-23066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091</meta:user-defined>
    <meta:user-defined meta:name="OVERHEIDop.GmbID/DC.identifier">gmb-2024-330091</meta:user-defined>
    <meta:user-defined meta:name="OVERHEIDop.versieInformatie"/>
  </office:meta>
</office:document-meta>
</file>