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einde 94, 1551 EK Westzaan - het bouwen van 11 nieuwbouw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723 - het bouwen van 11 nieuwbouwwoningen op de locatie Zuideinde 94, 1551 EK Westzaan</text:p>
            <text:p text:style-name="common-al">Besluit verzonden: 24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7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009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9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9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723</meta:user-defined>
    <dc:language>nl</dc:language>
    <meta:user-defined meta:name="OVERHEIDop.locatietype/OVERHEIDop.gebiedsmarkering">Punt</meta:user-defined>
    <meta:user-defined meta:name="DC.title">Verleende omgevingsvergunning - Zuideinde 94, 1551 EK Westzaan - het bouwen van 11 nieuwbouwwoning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090</meta:user-defined>
    <meta:user-defined meta:name="OVERHEIDop.GmbID/DC.identifier">gmb-2024-330090</meta:user-defined>
    <meta:user-defined meta:name="OVERHEIDop.versieInformatie"/>
  </office:meta>
</office:document-meta>
</file>