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dakkapel aan voorzijde woning, Dasstraat 24 5622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100</text:p>
            <text:p text:style-name="common-al">Omschrijving: plaatsen dakkapel aan voorzij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sstraat 24 5622AS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7-01-2024</text:p>
            <text:p text:style-name="common-al">De beslissing ligt vanaf 19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10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0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0</meta:user-defined>
    <meta:user-defined meta:name="DCTERMS.abstract">plaatsen dakkapel aan voorzijde woning</meta:user-defined>
    <dc:language>nl</dc:language>
    <meta:user-defined meta:name="OVERHEIDop.locatietype/OVERHEIDop.gebiedsmarkering">Punt</meta:user-defined>
    <meta:user-defined meta:name="DC.title">Besluit op aanvraag omgevingsvergunning: plaatsen dakkapel aan voorzijde woning, Dasstraat 24 5622AS Eindhoven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009</meta:user-defined>
    <meta:user-defined meta:name="OVERHEIDop.GmbID/DC.identifier">gmb-2024-33009</meta:user-defined>
    <meta:user-defined meta:name="OVERHEIDop.versieInformatie"/>
  </office:meta>
</office:document-meta>
</file>