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Zomerkunst Voorst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8 juli 2024 besloten de subsidie voor Stichting Kunstkring Voorst voor 2024 vast te stellen op € 500. Het bedrag hebben wij al uitgekeerd. Het doel van de subsidie is het organiseren van 16 kunstzinnige workshops en een bijbehorende expositie voor alle inwoners van de gemeente Voorst - jong en oud - in de hele maand augustus 2024 in de galerie van de Kunstkring en het parkje bij de Statenhoed in Twello. Dit draagt bij aan een laagdrempelige en toegankelijke kunst- en cultuurbeleving binnen de gemeente Voorst voor een brede doelgroep.</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6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00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29529</meta:user-defined>
    <dc:language>nl</dc:language>
    <meta:user-defined meta:name="OVERHEIDop.locatietype/OVERHEIDop.gebiedsmarkering">Gemeente</meta:user-defined>
    <meta:user-defined meta:name="DC.title">Gemeente Voorst - Subsidie maatschappelijk initiatief Zomerkunst Voorst 2024</meta:user-defined>
    <meta:user-defined meta:name="DCTERMS.W3CDTF/DCTERMS.available">2024-07-26</meta:user-defined>
    <meta:user-defined meta:name="DCTERMS.W3CDTF/OVERHEIDop.jaargang">2024</meta:user-defined>
    <meta:user-defined meta:name="OVERHEIDop.publicationIssue">330085</meta:user-defined>
    <meta:user-defined meta:name="OVERHEIDop.GmbID/DC.identifier">gmb-2024-330085</meta:user-defined>
    <meta:user-defined meta:name="OVERHEIDop.versieInformatie"/>
  </office:meta>
</office:document-meta>
</file>