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erker aan de voorgevel op locatie Beatrixlaan 13, 2851 X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heeft de gemeente een aanvraag ontvangen voor een aanvraag omgevingsvergunning (regulier proces) voor het realiseren van een erker aan de voorgevel op locatie Beatrixlaan 13, 2851 XA Haastrecht.</text:p>
            <text:p text:style-name="common-al">De aanvraag is geregistreerd onder zaaknummer 1931139307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0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307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erker aan de voorgevel op locatie Beatrixlaan 13, 2851 XA Haastrech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80</meta:user-defined>
    <meta:user-defined meta:name="OVERHEIDop.GmbID/DC.identifier">gmb-2024-330080</meta:user-defined>
    <meta:user-defined meta:name="OVERHEIDop.versieInformatie"/>
  </office:meta>
</office:document-meta>
</file>