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38, 7325 AM Apeldoorn, het gedeeltelijk wijzigen van de functie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7-2024</text:p>
            <text:p text:style-name="common-al">Zaaknummer:  020051302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07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30288</meta:user-defined>
    <dc:language>nl</dc:language>
    <meta:user-defined meta:name="OVERHEIDop.locatietype/OVERHEIDop.gebiedsmarkering">Punt</meta:user-defined>
    <meta:user-defined meta:name="DC.title">Aanvraag Omgevingsvergunning Veenhuizerweg 138, 7325 AM Apeldoorn, het gedeeltelijk wijzigen van de functie van een pa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78</meta:user-defined>
    <meta:user-defined meta:name="OVERHEIDop.GmbID/DC.identifier">gmb-2024-330078</meta:user-defined>
    <meta:user-defined meta:name="OVERHEIDop.versieInformatie"/>
  </office:meta>
</office:document-meta>
</file>