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Dorpsstraat 10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 hebben ingetrokken:</text:p>
            <text:p text:style-name="common-al">(1796 CE) Dorpsstraat 100 in De Koog: zaaknummer 3464884 De verplaatsing van de voorpui van de ijssalon en de verandering van een serre (verzonden 22 jul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007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7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7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4884</meta:user-defined>
    <dc:language>nl</dc:language>
    <meta:user-defined meta:name="OVERHEIDop.locatietype/OVERHEIDop.gebiedsmarkering">Adres</meta:user-defined>
    <meta:user-defined meta:name="DC.title">Omgevingsvergunning Ingetrokken - Dorpsstraat 100 in De Koo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76</meta:user-defined>
    <meta:user-defined meta:name="OVERHEIDop.GmbID/DC.identifier">gmb-2024-330076</meta:user-defined>
    <meta:user-defined meta:name="OVERHEIDop.versieInformatie"/>
  </office:meta>
</office:document-meta>
</file>