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aaffstraat te Goes - Besluit op aanvraag Vergunning obstakels op openbare weg voor plaatsen van een keet,  2 hoogwerkers en mobiel toilet van 12-8 t/m 27-9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Vergunning obstakels op openbare weg hebben verleend voor plaatsen van een keet, 2 hoogwerkers en mobiel toilet van 12 augustus t/m 27 september 2024 op de locatie de Graaffstraat te Goes. Het besluit is geregistreerd onder nummer Z2024-00001895.</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95</meta:user-defined>
    <meta:user-defined meta:name="DCTERMS.abstract">de Graaffstraat te Goes - Besluit op aanvraag Vergunning obstakels op openbare weg voor plaatsen van een keet,  2 hoogwerkers en mobiel toilet van 12-8 t/m 27-9 2024</meta:user-defined>
    <dc:language>nl</dc:language>
    <meta:user-defined meta:name="OVERHEIDop.locatietype/OVERHEIDop.gebiedsmarkering">Punt</meta:user-defined>
    <meta:user-defined meta:name="DC.title">de Graaffstraat te Goes - Besluit op aanvraag Vergunning obstakels op openbare weg voor plaatsen van een keet,  2 hoogwerkers en mobiel toilet van 12-8 t/m 27-9 2024</meta:user-defined>
    <meta:user-defined meta:name="DCTERMS.W3CDTF/DCTERMS.available">2024-07-26</meta:user-defined>
    <meta:user-defined meta:name="DCTERMS.W3CDTF/OVERHEIDop.jaargang">2024</meta:user-defined>
    <meta:user-defined meta:name="OVERHEIDop.publicationIssue">330075</meta:user-defined>
    <meta:user-defined meta:name="OVERHEIDop.GmbID/DC.identifier">gmb-2024-330075</meta:user-defined>
    <meta:user-defined meta:name="OVERHEIDop.versieInformatie"/>
  </office:meta>
</office:document-meta>
</file>