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Oktober 2024 tot Februari 2025 Bevolkingsonderzoek borstkanker - De Bunders 1, 5467JZ Veghel</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standplaatsvergunning. </text:p>
            <text:p text:style-name="common-al">
            <text:span text:style-name="nadrukvet"> Gegevens</text:span>
          </text:p>
            <text:p text:style-name="common-al"> Omschrijving: Oktober 2024 tot Februari 2025 Bevolkingsonderzoek borstkanker</text:p>
            <text:p text:style-name="common-al"> Locatie: De Bunders 1, 5467JZ Veghel</text:p>
            <text:p text:style-name="common-al"> Zaaknummer: ST-2024-23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0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330</meta:user-defined>
    <meta:user-defined meta:name="DCTERMS.abstract">Gemeente Meierijstad - standplaatsvergunning - Oktober 2024 tot Februari 2025 Bevolkingsonderzoek borstkanker - De Bunders 1, 5467JZ Veghel</meta:user-defined>
    <dc:language>nl</dc:language>
    <meta:user-defined meta:name="OVERHEIDop.locatietype/OVERHEIDop.gebiedsmarkering">Adres</meta:user-defined>
    <meta:user-defined meta:name="DC.title">Gemeente Meierijstad - standplaatsvergunning - Oktober 2024 tot Februari 2025 Bevolkingsonderzoek borstkanker - De Bunders 1, 5467JZ Veghel</meta:user-defined>
    <meta:user-defined meta:name="DCTERMS.W3CDTF/DCTERMS.available">2024-07-26</meta:user-defined>
    <meta:user-defined meta:name="DCTERMS.W3CDTF/OVERHEIDop.jaargang">2024</meta:user-defined>
    <meta:user-defined meta:name="OVERHEIDop.publicationIssue">330063</meta:user-defined>
    <meta:user-defined meta:name="OVERHEIDop.GmbID/DC.identifier">gmb-2024-330063</meta:user-defined>
    <meta:user-defined meta:name="OVERHEIDop.versieInformatie"/>
  </office:meta>
</office:document-meta>
</file>