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36*"/>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32*"/>
    </style:style>
  </office:automatic-styles>
  <office:body>
    <office:text>
      <text:p text:style-name="new_page_staatscourant"/>
      <text:p text:style-name="single-kop-titel">Wijzigingsbeslui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bevoegdheden betreft; </text:p>
            <text:p text:style-name="al"/>
            <text:p text:style-name="al">
            <text:span text:style-name="nadrukvet">gelet op:</text:span>
          </text:p>
            <text:list text:style-name="id1-3-2-1-1-4">
              <text:list-item text:style-override="id1-3-2-1-1-4-1">
                <text:number> ▪</text:number>
                <text:p text:style-name="al">De noodzaak om het mandaatregister, behorend bij het Algemeen Mandaatbesluit gemeente Hulst, te actualiseren voor wat betreft de afdeling Publieke Dienstverlening;</text:p>
              </text:list-item>
              <text:list-item text:style-override="id1-3-2-1-1-4-2">
                <text:number> ▪</text:number>
                <text:p text:style-name="al">titel 10.1, afdeling 10.1.1 Algemene wet bestuursrecht (Awb);</text:p>
              </text:list-item>
              <text:list-item text:style-override="id1-3-2-1-1-4-3">
                <text:number> ▪</text:number>
                <text:p text:style-name="al">Algemeen Mandaatbesluit gemeente Huls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Register 1 Algemene lijst en register 6 afdeling Publieke dienstverlening (beiden behorend bij het Algemeen Mandaatbesluit van de gemeente Hulst), aan te passen conform de bij dit besluit horende bijlagen.</text:p>
            <text:p text:style-name="al"/>
            <text:p text:style-name="al">Dit besluit treedt met terugwerkende kracht in werking op 1 juni 2024.</text:p>
            <text:p text:style-name="al"/>
            <text:p text:style-name="al">
            <text:span text:style-name="nadrukvet">Bezwaarclausule</text:span>
          </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text:section text:name="regeling-sluiting_id1-3-2-3" text:style-name="regeling-sluiting">
          <text:section text:name="ondertekening_id1-3-2-3-1">
            <text:p><text:span text:style-name="functie">Aldus vastgesteld door het college op 16 juli 2024.</text:span></text:p>
            <text:p><text:span text:style-name="functie"/></text:p>
          </text:section>
          <text:section text:name="ondertekening_id1-3-2-3-2">
            <text:p><text:span text:style-name="functie"/></text:p>
            <text:p><text:span text:style-name="functie">Burgemeester en Wethouders van de gemeente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En door de burgemeester op 16 juli 2024.</text:span></text:p>
            <text:p><text:span text:style-name="functie"/></text:p>
          </text:section>
          <text:section text:name="ondertekening_id1-3-2-3-6">
            <text:p><text:span text:style-name="functie"/></text:p>
            <text:p><text:span text:style-name="functie">Burgemeester van de gemeente Hulst,</text:span></text:p>
            <text:p><text:span text:style-name="functie">I. Jense-van Haarst</text:span></text:p>
            <text:p><text:span text:style-name="functie"/></text:p>
          </text:section>
          <text:section text:name="ondertekening_id1-3-2-3-7">
            <text:p><text:span text:style-name="functie"/></text:p>
            <text:p><text:span text:style-name="functie">Ieder voor zover het zijn eigen bevoegdheden betreft</text:span></text:p>
          </text:section>
        </text:section>
        <text:section text:name="bijlage_id1-3-2-4" text:style-name="bijlage">
          <text:p text:style-name="bijlage_top"/>
          <text:p text:style-name="hoofdstuk_kop"><text:span text:style-name="label"/> <text:span text:style-name="nr"/> </text:p>
          <text:p text:style-name="al">Wijzigingen in de mandaatregisters 1 en 6</text:p>
          <text:p text:style-name="al"/>
          <text:p text:style-name="al">
          <text:span text:style-name="nadrukvet">REGISTER 1. ALGEMENE LIJS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REGISTER 1. Algemene lijs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ext:p text:style-name="table_al"/>
                  <text:p text:style-name="table_al">- Eis van bestuurlijke behoorlijkheid</text:p>
                  <text:p text:style-name="table_al"/>
                  <text:p text:style-name="table_al">
                    <text:span text:style-name="nadrukondlijn">Toelichting</text:span>
                  </text:p>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Gemeentesecretaris</text:p>
                  <text:p text:style-name="table_al"> ▪ Adviseur A</text:p>
                  <text:p text:style-name="table_al"> ▪ Strategisch manager I</text:p>
                  <text:p text:style-name="table_al"> ▪ Gegevens IV en V van de afdeling Publieke Dienstverlening</text:p>
                  <text:p text:style-name="table_al"/>
                  <text:p text:style-name="table_al">
                    <text:span text:style-name="nadrukondlijn">Directie</text:span>
                  </text:p>
                  <text:p text:style-name="table_al"> ▪ Adviseur II en IV</text:p>
                  <text:p text:style-name="table_al"> ▪ Programmamanager II</text:p>
                  <text:p text:style-name="table_al"> ▪ Bedrijfsvoering I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 Bedrijfsvoering III</text:p>
                  <text:p text:style-name="table_al"> ▪ Gegevens I, IV en V</text:p>
                  <text:p text:style-name="table_al"> ▪ Directie Stichting Hulst voor elkaar </text:p>
                  <text:p text:style-name="table_al"/>
                  <text:p text:style-name="table_al">
                    <text:span text:style-name="nadrukondlijn">Afdeling Wonen &amp; Werken</text:span>
                  </text:p>
                  <text:p text:style-name="table_al"> ▪ Tactisch leidinggevende II en III</text:p>
                  <text:p text:style-name="table_al"> ▪ Beleidsuitvoering I, II en III</text:p>
                  <text:p text:style-name="table_al"> ▪ Adviseur II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 Bedrijfsvoering I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Alle medewerkers</text:p>
                  <text:p text:style-name="table_al"> ▪ Directie Stichting Hulst voor elkaar</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p grond van art. 2:3 lid 1 Awb onverwijld doorzenden van een geschrift tot behandeling waarvan kennelijk een ader bestuursorgaan bevoegd is, aan dat bestuursorgan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Gemeentesecretaris</text:p>
                  <text:p text:style-name="table_al"> ▪ Adviseur A, II en IV</text:p>
                  <text:p text:style-name="table_al"> ▪ Programmamanager II</text:p>
                  <text:p text:style-name="table_al"> ▪ Bedrijfsvoering I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grond van art. 2:3 lid 2 Awb zo <text:span text:style-name="nadrukondlijn">spoedig</text:span>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 grond van art. 3:6 lid 1 Awb,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Gemeentesecretaris</text:p>
                  <text:p text:style-name="table_al"> ▪ Adviseur A, II en IV</text:p>
                  <text:p text:style-name="table_al"> ▪ Programmamanager II</text:p>
                  <text:p text:style-name="table_al"> ▪ Bedrijfsvoering I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 Directie Stichting Hulst voor elkaar</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grond van art. 3:7 lid 1 Awb, al dan niet op verzoek, beschikbaar stellen van gegevens aan een adviseur die nodig zijn voor een goede vervulling van diens taak</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Gemeentesecretaris</text:p>
                  <text:p text:style-name="table_al"> ▪ Adviseur A, II en IV</text:p>
                  <text:p text:style-name="table_al"> ▪ Programmamanager II</text:p>
                  <text:p text:style-name="table_al"> ▪ Bedrijfsvoering I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 Directie Stichting Hulst voor elkaar</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 </text:p>
                  <text:p text:style-name="table_al"> ▪ Tactisch leidinggevende II en III</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ext:p text:style-name="table_al">Art. 3:11 lid 1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 kennis geven hiervan in een of meer dag-, nieuws-, of huis-aan-huisbladen of op andere geschikte wijze (art. 3:12 lid 1)</text:p>
                  <text:p text:style-name="table_al"> ▪ toezenden hiervan aan hen, onder wie begrepen de aanvrager (art. 3:13 lid 1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op grond van art. 3:15 lid 2 Awb,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bij besluit op aanvraag zo nodig de aanvrager in de gelegenheid stellen te reageren op de naar voren gebrachte zienswijzen op grond van art. 3:15 lid 3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 </text:p>
                  <text:p text:style-name="table_al"> ▪ Tactisch leidinggevende II en III</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 op grond van art. 3:15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 Het conform art. 3:18 lid 2 Awb, verlengen van de redelijke beslistermijn indien de aanvraag een zeer ingewikkeld of omstreden onderwerp betreft</text:p>
                  <text:p text:style-name="table_al"> ▪ Het alvorens te besluiten tot verlenging van de beslistermijn, de aanvrager in de gelegenheid stellen zijn zienswijze daarover naar voren te brengen</text:p>
                  <text:p text:style-name="table_al"> ▪ Het, op grond van art. 3:18 lid 4 Awb, indien geen zienswijzen naar voren zijn gebracht, zo spoedig mogelijk nadat de termijn voor het naar voren brengen van zienswijzen is verstreken, mededeling doen op de wijze bedoeld in art. 3:12 lid 1 en 2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Operationeel leidinggevende 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 ▪ Het tegelijkertijd met of zo spoedig mogelijk na de bekendmaking, mededeling doen van het besluit aan degenen die bij de voorbereiding hun zienswijze naar voren hebben gebracht</text:p>
                  <text:p text:style-name="table_al"> ▪ Het aan adviseurs, als bedoeld in art. 3:5 Awb, mededeling doen van het besluit (deze mededeling aan de adviseurs is verplicht indien van hun advies wordt afgeweken</text:p>
                  <text:p text:style-name="table_al"/>
                  <text:p text:style-name="table_al">- art. 3:43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conform art. 3:44 Awb mededelen van een besluit nadat de uniforme voorbereidingsprocedure van afdeling 3.4 Awb is toegepast</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op grond van art. 4:4 Awb,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besluiten tot het niet in behandeling nemen van een aanvraag op grond van art. 4:5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Het stellen van een termijn voor het aanvullen van een aanvraag zoals bedoeld in art. 4:5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 Administratie &amp; secretarieel II</text:p>
                  <text:p text:style-name="table_al"> ▪ Directie Stichting Hulst voor Elkaar</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op grond van art. 4:6 Awb, zonder toepassing van art. 4:5 Awb,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op grond van art. 4:7 Awb,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op grond van art. 4:8 Awb,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op grond van art. 4:14 Awb,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text:p text:style-name="table_al">
                    <text:span text:style-name="nadrukondlijn">Afdeling Wonen &amp; Werken</text:span>
                  </text:p>
                  <text:p text:style-name="table_al">Tactisch leidinggevende II en III</text:p>
                  <text:p text:style-name="table_al">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 </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 Directie Stichting Hulst voor Elkaar</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Operationeel leidinggevende 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Bevestiging, op grond van de Awb, van de verdaging van de beslistermijn op eigen verzoek</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II en III</text:p>
                  <text:p text:style-name="table_al"/>
                  <text:p text:style-name="table_al">
                    <text:span text:style-name="nadrukondlijn">Afdeling Wonen &amp; Werken</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Publieke Dienstverlening</text:span>
                  </text:p>
                  <text:p text:style-name="table_al"> ▪ Tactisch leidinggevende II en III</text:p>
                  <text:p text:style-name="table_al"> ▪ Operationeel leidinggevende II</text:p>
                  <text:p text:style-name="table_al"> ▪ Gegevens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Het nemen van een dwangsombeschikking op grond van art. 4:18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Het, op grond van art. 4:20 Awb terugvorderen van onverschuldigd betaalde dwangsomm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Het schriftelijk bevestigen van de ontvangst van een bezwaar- of beroepschrift. </text:p>
                  <text:p text:style-name="table_al"/>
                  <text:p text:style-name="table_al">- art. 6:14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 Gegevens IV en V van de afdeling Publieke Dienstverlening</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 en II</text:p>
                  <text:p text:style-name="table_al"/>
                  <text:p text:style-name="table_al">
                    <text:span text:style-name="nadrukondlijn">Afdeling Wonen &amp; Werken</text:span>
                  </text:p>
                  <text:p text:style-name="table_al"> ▪ Tactisch leidinggevende II en III</text:p>
                  <text:p text:style-name="table_al"> ▪ Operationeel leidinggevende 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 Het zo spoedig mogelijk doorzenden van een bezwaar- of beroepschrift (nadat daarop de datum van ontvangst is aangetekend) aan het bevoegde orgaan wanneer dat bij een onbevoegd bestuursorgaan of bij een onbevoegde administratieve rechter is ingediend </text:p>
                  <text:p text:style-name="table_al"> ▪ Bovenstaande is van overeenkomstige toepassing indien in plaats van een bezwaarschrift een beroepschrift is ingediend of omgekeerd</text:p>
                  <text:p text:style-name="table_al"/>
                  <text:p text:style-name="table_al">- art. 6:15 Awb</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uitnodigen van een bezwaarde voor een hoorzitting</text:p>
                  <text:p text:style-name="table_al">Art. 7:2 lid 1 Awb</text:p>
                  <text:p text:style-name="table_al"/>
                  <text:p text:style-name="table_al">
                    <text:span text:style-name="nadrukondlijn">Toelichting</text:span>
                  </text:p>
                  <text:p text:style-name="table_al">Dit mandaat geldt niet voor het uitnodigen van een bezwaarde als het bezwaarschrift in de commissie bezwaarschriften behandeld wordt.</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Het verdagen van een beslissing op een bezwaarschrift als bedoeld in art. 7:10 lid 3 Awb</text:p>
                  <text:p text:style-name="table_al"/>
                  <text:p text:style-name="table_al">Toelichting</text:p>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Beleidsuitvoering III</text:p>
                  <text:p text:style-name="table_al"> ▪ Publiek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4">
                  <text:p text:style-name="table_al">
                    <text:span text:style-name="nadrukvet">1.3 COMMISSIE BEZWAARSCHRIFT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 Ontwikkeling 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 Adviseur III</text:p>
                  <text:p text:style-name="table_al"> ▪ Adviseur II (Directie)</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II</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text:p text:style-name="table_al">
                    <text:span text:style-name="nadrukondlijn">Afdeling Realisatie &amp; Beheer</text:span>
                  </text:p>
                  <text:p text:style-name="table_al"> ▪ Tactisch leidinggevende II en III</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 Voorbereiding en indiening van stukken en verweerschriften (inclusief het ondertekenen van verweerschriften) in bestuursrechtelijke rechtsgedingen</text:p>
                  <text:p text:style-name="table_al"> ▪ Het nemen van een procesbesluit tot het voeren van verweer of het aanhangig maken van een procedure</text:p>
                  <text:p text:style-name="table_al"> ▪ Vertegenwoordigen van een bestuursorgaan in bezwaar en beroepsprocedures op grond van de Algemene wet bestuursrecht</text:p>
                  <text:p text:style-name="table_al"/>
                  <text:p text:style-name="table_al">- art. 8:24 Awb</text:p>
                  <text:p text:style-name="table_al">- art. 160 Gemeentewet</text:p>
                  <text:p text:style-name="table_al">- art. 171 lid 2 Gemeentewet</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 Adviseur IV</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 Voorbereiding en indiening van stukken en verweerschriften in civiele rechtsgedingen</text:p>
                  <text:p text:style-name="table_al"> ▪ Het nemen van een procesbesluit tot het voeren van verweer of het aanhangig maken van een procedure</text:p>
                  <text:p text:style-name="table_al"> ▪ Vertegenwoordigen van een bestuursorgaan in civielrechtelijke rechtsgedingen</text:p>
                  <text:p text:style-name="table_al"/>
                  <text:p text:style-name="table_al">- art. 160 Gemeentewet</text:p>
                  <text:p text:style-name="table_al">- art. 171 lid 2 Gemeentewet</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 Adviseur A, II en IV</text:p>
                  <text:p text:style-name="table_al"> ▪ Programmamanager II</text:p>
                  <text:p text:style-name="table_al"/>
                  <text:p text:style-name="table_al">
                    <text:span text:style-name="nadrukondlijn">Afdeling Bedrijfsvoering</text:span>
                  </text:p>
                  <text:p text:style-name="table_al"> ▪ Tactisch leidinggevende II en III</text:p>
                  <text:p text:style-name="table_al"> Adviseur IV</text:p>
                  <text:p text:style-name="table_al"/>
                  <text:p text:style-name="table_al">
                    <text:span text:style-name="nadrukondlijn">Afdeling Samenleving</text:span>
                  </text:p>
                  <text:p text:style-name="table_al"> ▪ Tactisch leidinggevende II en III</text:p>
                  <text:p text:style-name="table_al"> ▪ Ontwikkeling II</text:p>
                  <text:p text:style-name="table_al"> ▪ Beleidsuitvoering I</text:p>
                  <text:p text:style-name="table_al"/>
                  <text:p text:style-name="table_al">
                    <text:span text:style-name="nadrukondlijn">Afdeling Wonen &amp; Werken</text:span>
                  </text:p>
                  <text:p text:style-name="table_al"> ▪ Tactisch leidinggevende II en III</text:p>
                  <text:p text:style-name="table_al"> ▪ Beleidsuitvoering I</text:p>
                  <text:p text:style-name="table_al"/>
                  <text:p text:style-name="table_al">
                    <text:span text:style-name="nadrukondlijn">Afdeling Publieke Dienstverlening</text:span>
                  </text:p>
                  <text:p text:style-name="table_al"> ▪ Operationeel leidinggevende II</text:p>
                  <text:p text:style-name="table_al"> ▪ Gegevens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row table:style-name="row">
                <table:table-cell table:style-name="cell_frame_all" table:number-rows-spanned="1" table:number-columns-spanned="4">
                  <text:p text:style-name="table_al">
                    <text:span text:style-name="nadrukvet">1.5 GEGEVENSBESCHERMIN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aangaan van een verwerkersovereenkomst en privacy convenanten</text:p>
                  <text:p text:style-name="table_al"/>
                  <text:p text:style-name="table_al">- art. 160 en 171 Gemeentewet</text:p>
                  <text:p text:style-name="table_al">- art. 4, onder 7 en art. 28 lid 3 Algemene Verordening Gegevensbescherming (AVG)</text:p>
                  <text:p text:style-name="table_al">- artikel 10:3 lid 1 van de Algemene wet bestuursrecht</text:p>
                  <text:p text:style-name="table_al"/>
                  <text:p text:style-name="table_al">
                    <text:span text:style-name="nadrukondlijn">Toelichting</text:span>
                  </text:p>
                  <text:p text:style-name="table_al">Voorwaarde is dat de overeenkomst niet afwijkt van de standaard-verwerkersovereenkomst</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text:p>
                  <text:p text:style-name="table_al"/>
                  <text:p text:style-name="table_al">
                    <text:span text:style-name="nadrukondlijn">Directie</text:span>
                  </text:p>
                  <text:p text:style-name="table_al"/>
                  <text:p text:style-name="table_al">
                    <text:span text:style-name="nadrukondlijn">Afdeling Bedrijfsvoering</text:span>
                  </text:p>
                  <text:p text:style-name="table_al"> ▪ Tactisch leidinggevende II en III</text:p>
                  <text:p text:style-name="table_al"/>
                  <text:p text:style-name="table_al">
                    <text:span text:style-name="nadrukondlijn">Afdeling Samenleving</text:span>
                  </text:p>
                  <text:p text:style-name="table_al"> ▪ Tactisch leidinggevende II en III</text:p>
                  <text:p text:style-name="table_al"/>
                  <text:p text:style-name="table_al">
                    <text:span text:style-name="nadrukondlijn">Afdeling Wonen &amp; Werken</text:span>
                  </text:p>
                  <text:p text:style-name="table_al"> ▪ Tactisch leidinggevende II en III</text:p>
                  <text:p text:style-name="table_al"/>
                  <text:p text:style-name="table_al">
                    <text:span text:style-name="nadrukondlijn">Afdeling Publieke Dienstverlening</text:span>
                  </text:p>
                  <text:p text:style-name="table_al"> ▪ Operationeel leidinggevende II</text:p>
                  <text:p text:style-name="table_al"/>
                  <text:p text:style-name="table_al">
                    <text:span text:style-name="nadrukondlijn">Afdeling Realisatie &amp; Beheer</text:span>
                  </text:p>
                  <text:p text:style-name="table_al"> ▪ Programmamanager II</text:p>
                  <text:p text:style-name="table_al"> ▪ Tactisch leidinggevende II en III</text:p>
                </table:table-cell>
              </table:table-row>
            </table:table>
            <text:p text:style-name="table_bottom"/>
          </text:section>
          <text:p text:style-name="al"/>
          <text:p text:style-name="al">
          <text:span text:style-name="nadrukvet">REGISTER 6. AFDELING PUBLIEKE DIENSTVERLEN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REGISTER 6. Afdeling Publieke Dienst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4">
                  <text:p text:style-name="table_al">
                    <text:span text:style-name="nadrukvet">6.2 BASISREGISTRATIE PERSONEN</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verwerking van persoonsgegevens over de bevolking in de basisregistratie personen</text:p>
                  <text:p text:style-name="table_al"/>
                  <text:p text:style-name="table_al">- Hoofdstuk 1, art. 1.1 t/m 1.15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inschrijving in en de uitschrijving uit de basisregistratie personen op grond van een geboorteakte, op aangifte of ambtshalve en de opneming van persoonsgegevens in de basisregistratie personen Hoofdstuk 2, afdeling 1. Ingezetenen. Paragraaf 1 tot en met paragraaf 3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vragen van inlichtingen aan instanties met een publiekrechtelijke taak en kennis nemen van meldingen en feiten die van belang zijn voor het bijhouden van de basisregistratie personen</text:p>
                  <text:p text:style-name="table_al"/>
                  <text:p text:style-name="table_al">- Hoofdstuk 2, afdeling 1, paragraaf 4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verzenden van persoonslijsten en het verstrekken op verzoek om inlichtingen over persoonsgegevens van de betrokkenen </text:p>
                  <text:p text:style-name="table_al"/>
                  <text:p text:style-name="table_al">- Hoofdstuk 2, afdeling 1, paragraaf 4, art. 2.54 en art. 2.55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op schriftelijk verzoek opnemen en wijzigen van gegevens van ingeschrevenen</text:p>
                  <text:p text:style-name="table_al"/>
                  <text:p text:style-name="table_al">- Hoofdstuk 2, afdeling 1, paragraaf 4, art. 2.56 en art. 2.56a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op schriftelijk verzoek verwijderen van persoonsgegevens in verband met adoptie en geslachtswijziging</text:p>
                  <text:p text:style-name="table_al"/>
                  <text:p text:style-name="table_al">- Hoofdstuk 2, afdeling 1, paragraaf 4, art. 2.57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ext:p text:style-name="table_al"> ▪ Beleidsuitvoering III</text:p>
                  <text:p text:style-name="table_al"> ▪ Gegevens II</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Het op schriftelijk verzoek verbeteren, aanvullen en verwijderen van feitelijke onjuiste dan wel onvolledige gegevens in de basisregistratie personen</text:p>
                  <text:p text:style-name="table_al"/>
                  <text:p text:style-name="table_al">- Hoofdstuk 2, afdeling 1, paragraaf 4, art 2.58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ext:p text:style-name="table_al"> ▪ Beleidsuitvoering III</text:p>
                  <text:p text:style-name="table_al"> ▪ Gegevens II</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Het bekend maken van het voornemen en het nemen van beslissingen als bedoeld in artikel 3.18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ext:p text:style-name="table_al"> ▪ Beleidsuitvoering III</text:p>
                  <text:p text:style-name="table_al"> ▪ Gegevens II</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schriftelijk mededelen op verzoeken van de burger over het verstrekken, verbeteren, aanvullen en verwijderen van gegevens</text:p>
                  <text:p text:style-name="table_al"/>
                  <text:p text:style-name="table_al">- 2.59, 3.21 tot en met 3.23 Wet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ext:p text:style-name="table_al"> ▪ Beleidsuitvoering III</text:p>
                  <text:p text:style-name="table_al"> ▪ Gegevens II</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Het uitvoeren van de in hoofdlijnen vastgelegde Regeling basisregistratie personen</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In ontvangst nemen van een door betrokkene afgelegde verklaring onder eed of belofte, die op schrift is gesteld en door betrokkenen is ondertekend en afgelegd tegenover een daartoe aangewezen ambtenaar</text:p>
                  <text:p text:style-name="table_al"/>
                  <text:p text:style-name="table_al">- Hoofdstuk 2, afdeling 1, paragraaf 3, art 2.8 lid 2 onder e en art. 2.8a lid 2 onder d Wet basisregistratie personen</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Legaliseren van handtekeningen, afgifte van attestatie de vitea en waarmerken van documenten (diploma’s, reisdocumenten, cijferlijsten etc.)</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4">
                  <text:p text:style-name="table_al">
                    <text:span text:style-name="nadrukvet">6.3 WET JUSTITIELE GEGEVENS</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pvragen van inlichtingen uit het strafregister</text:p>
                  <text:p text:style-name="table_al"/>
                  <text:p text:style-name="table_al">- art. 9 t/m 13 Wet justitiële gegevens </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0pvragen van inlichtingen uit een politieregister </text:p>
                  <text:p text:style-name="table_al"/>
                  <text:p text:style-name="table_al">- art. 4.3 Besluit politiegegevens</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in ontvangst nemen, het vaststellen van de identiteit, het onderzoeken van de volledigheid van de verstrekte gegevens en het verzenden van de aanvraag verklaring omtrent het gedrag</text:p>
                  <text:p text:style-name="table_al"/>
                  <text:p text:style-name="table_al">- art. 30 Wet justitiële gegevens</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4">
                  <text:p text:style-name="table_al">
                    <text:span text:style-name="nadrukvet">6.4 RIJKSWET OP HET NEDERLANDERSCHAP</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t in ontvangst nemen en behandelen van optieverklaringen, verzoeken om naturalisatie alsmede de advisering over naturalisatieverzoeken </text:p>
                  <text:p text:style-name="table_al"/>
                  <text:p text:style-name="table_al">- Rijkswet op het Nederlanderschap</text:p>
                  <text:p text:style-name="table_al">- art. 7 t/m 11 van het Besluit verkrijging en verlies van het Nederlanderschap</text:p>
                  <text:p text:style-name="table_al">- Besluit optie- en naturalisatiegelden 2002</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Het in ontvangst nemen en behandelen van verklaringen van afstand van het Nederlandschap </text:p>
                  <text:p text:style-name="table_al"/>
                  <text:p text:style-name="table_al">- Rijkswet op het Nederlanderschap</text:p>
                  <text:p text:style-name="table_al">- Art. 63 van het Besluit verkrijging en verlies van het Nederlanderschap</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Het bevestigen van de verkrijging van het Nederlanderschap door optie </text:p>
                  <text:p text:style-name="table_al"/>
                  <text:p text:style-name="table_al">- art. 11 Besluit verkrijging en verlies Nederlanderschap</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Afgifte van bewijzen van bezit van het Nederlanderschap</text:p>
                  <text:p text:style-name="table_al"/>
                  <text:p text:style-name="table_al">- art. 61 van het Besluit verkrijging en verlies Nederlanderschap</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Het afnemen van de verklaring van verbondenheid</text:p>
                  <text:p text:style-name="table_al"/>
                  <text:p text:style-name="table_al">- art. 6:1, art. 8:1.e en art. 11:3 t/m art. 11:5 van het Rijkswet op het Nederlandschap</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able:table-cell>
              </table:table-row>
              <table:table-row table:style-name="row">
                <table:table-cell table:style-name="cell_frame_all" table:number-rows-spanned="1" table:number-columns-spanned="4">
                  <text:p text:style-name="table_al">
                    <text:span text:style-name="nadrukvet">6.5 RIJBEWIJZEN</text:span>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De afgifte van rijbewijzen</text:p>
                  <text:p text:style-name="table_al"/>
                  <text:p text:style-name="table_al">- Hoofdstuk VI, afdeling 4 t/m 9 Wegenverkeerswet 1994</text:p>
                </table:table-cell>
                <table:table-cell table:style-name="cell_frame_all" table:number-rows-spanned="1" table:number-columns-spanned="1">
                  <text:p text:style-name="table_al"> ▪ Burgemeester </text:p>
                </table:table-cell>
                <table:table-cell table:style-name="cell_frame_all" table:number-rows-spanned="1" table:number-columns-spanned="1">
                  <text:p text:style-name="table_al"> ▪ Gegevens II</text:p>
                  <text:p text:style-name="table_al"> ▪ Beleidsuitvoering III</text:p>
                  <text:p text:style-name="table_al"> ▪ Publiek II en III</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doen van mededelingen inzake onder meer de afgifte, de inlevering, het ongeldig verklaren, beperking van de geldigheidsduur, de vermissing of diefstal en de verblijfplaats van rijbewijzen</text:p>
                  <text:p text:style-name="table_al"/>
                  <text:p text:style-name="table_al">- art. 146 en 147 Reglement Rijbewijzen</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ext:p text:style-name="table_al"> ▪ Publiek II en Publiek III</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aannemen en behandelen van aanvragen omwisseling niet Nederlandse rijbewijzen</text:p>
                  <text:p text:style-name="table_al"/>
                  <text:p text:style-name="table_al">- art. 46 Reglement rijbewijzen</text:p>
                  <text:p text:style-name="table_al">- Regeling omwisseling niet Nederlandse rijbewijzen</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4">
                  <text:p text:style-name="table_al">
                    <text:span text:style-name="nadrukvet">6.6 REISDOCUMENTEN</text:span>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Het in ontvangst nemen en beoordelen van aanvragen van Reisdocumenten van het Koninkrijk der Nederlanden </text:p>
                  <text:p text:style-name="table_al"/>
                  <text:p text:style-name="table_al">- Hoofdstuk IV Paspoortwet</text:p>
                  <text:p text:style-name="table_al">- Besluit paspoortgelden</text:p>
                  <text:p text:style-name="table_al">- Paspoortuitvoeringsregeling Nederland 2001</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et verstrekken, wijzigen en uitreiken van Reisdocumenten van het Koninkrijk der Nederlanden</text:p>
                  <text:p text:style-name="table_al"/>
                  <text:p text:style-name="table_al">- Hoofdstuk V Paspoortwet</text:p>
                  <text:p text:style-name="table_al">- Paspoortuitvoeringsregeling Nederland 2001</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 en III</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t inhouden en inleveren van Reisdocumenten van het Koninkrijk der Nederlanden</text:p>
                  <text:p text:style-name="table_al"/>
                  <text:p text:style-name="table_al">- Hoofdstuk VIII Paspoortwet</text:p>
                  <text:p text:style-name="table_al">- Paspoortuitvoeringsregeling Nederland 2001</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t weigeren of vervallen verklaren van Reisdocumenten van het Koninkrijk der Nederlanden</text:p>
                  <text:p text:style-name="table_al"/>
                  <text:p text:style-name="table_al">Hoofdstuk VI Paspoort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Het verrichten van handelingen die bij of krachtens de Paspoortwet en de Paspoortuitvoeringsregeling 2001 zijn voorgeschreven.</text:p>
                  <text:p text:style-name="table_al"/>
                  <text:p text:style-name="table_al">- Hoofdstuk XI Paspoortuitvoeringsregeling 2001</text:p>
                  <text:p text:style-name="table_al"> - Paspoort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4">
                  <text:p text:style-name="table_al">
                    <text:span text:style-name="nadrukvet">6.7 WET OP DE LIJKBEZORGING</text:span>
                  </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afgeven en ondertekenen van een laisser passez betreffende het vervoer van een lijk naar het buitenland</text:p>
                  <text:p text:style-name="table_al"/>
                  <text:p text:style-name="table_al">- Overeenkomst van Straatsburg van 26 oktober 1973 inzake het vervoer van lijken</text:p>
                  <text:p text:style-name="table_al">- art. 11 Besluit op de lijkbezorging</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Ambtenaren van de Burgerlijke Stand van de gemeente Huls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Het beslissen op aanvragen om opgraving van een lijk </text:p>
                  <text:p text:style-name="table_al"/>
                  <text:p text:style-name="table_al">- art. 29 Wet op de lijkbezorging</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text:p>
                  <text:p text:style-name="table_al"> ▪ Operationeel leidinggevende II</text:p>
                  <text:p text:style-name="table_al"> ▪ Beleidsuitvoering III</text:p>
                  <text:p text:style-name="table_al"> ▪ Publiek II</text:p>
                </table:table-cell>
              </table:table-row>
              <table:table-row table:style-name="row">
                <table:table-cell table:style-name="cell_frame_all" table:number-rows-spanned="1" table:number-columns-spanned="4">
                  <text:p text:style-name="table_al">
                    <text:span text:style-name="nadrukvet">6.9 KIESWET</text:span>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Het registreren van de kiesgerechtigheid van de ingezetenen van de gemeente, het mededelen of herzien van de registratie</text:p>
                  <text:p text:style-name="table_al"/>
                  <text:p text:style-name="table_al">- Hoofdstuk D Kieswet</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Het registreren van de kiesgerechtigheid, het mededelen of herzien van de registratie van ingezetenen als bedoeld in artikel Y3, 2e lid van de Kieswet</text:p>
                  <text:p text:style-name="table_al"/>
                  <text:p text:style-name="table_al">- Hoofdstuk Y Kieswet</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De verdeling van de stemdistricten, de stembureaus het benoemen van de leden van elk stembureau</text:p>
                  <text:p text:style-name="table_al"/>
                  <text:p text:style-name="table_al">- Hoofdstuk E Kieswet</text:p>
                </table:table-cell>
                <table:table-cell table:style-name="cell_frame_all" table:number-rows-spanned="1" table:number-columns-spanned="1">
                  <text:p text:style-name="table_al"> ▪ College</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Het beslissen en weigeren op verzoeken om te mogen stemmen in een stembureau naar keuze</text:p>
                  <text:p text:style-name="table_al"/>
                  <text:p text:style-name="table_al">- Hoofdstuk K Kies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Het beslissen en weigeren op verzoeken tot stemmen bij volmacht</text:p>
                  <text:p text:style-name="table_al"/>
                  <text:p text:style-name="table_al">- Hoofdstuk L Kies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Het beslissen en weigeren op verzoeken tot het stemmen per brief</text:p>
                  <text:p text:style-name="table_al"/>
                  <text:p text:style-name="table_al">- Hoofdstuk M Kies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 </text:p>
                  <text:p text:style-name="table_al"> ▪ Gegevens II</text:p>
                  <text:p text:style-name="table_al"> ▪ Beleidsuitvoering III</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De inlevering van kandidatenlijsten tot deelname aan de verkiezingen</text:p>
                  <text:p text:style-name="table_al"/>
                  <text:p text:style-name="table_al">- Hoofdstuk H Kieswet</text:p>
                </table:table-cell>
                <table:table-cell table:style-name="cell_frame_all" table:number-rows-spanned="1" table:number-columns-spanned="1">
                  <text:p text:style-name="table_al"> ▪ Burgemeester in de hoedanigheid van hoofd stembureau</text:p>
                </table:table-cell>
                <table:table-cell table:style-name="cell_frame_all" table:number-rows-spanned="1" table:number-columns-spanned="1">
                  <text:p text:style-name="table_al"> ▪ Strategisch manager I</text:p>
                  <text:p text:style-name="table_al"> ▪ Gegevens II</text:p>
                  <text:p text:style-name="table_al"> ▪ Beleidsuitvoering III</text:p>
                  <text:p text:style-name="table_al"> ▪ Publiek II</text:p>
                </table:table-cell>
              </table:table-row>
              <table:table-row table:style-name="row">
                <table:table-cell table:style-name="cell_frame_all" table:number-rows-spanned="1" table:number-columns-spanned="1">
                  <text:p text:style-name="table_al">6.9.10</text:p>
                </table:table-cell>
                <table:table-cell table:style-name="cell_frame_all" table:number-rows-spanned="1" table:number-columns-spanned="1">
                  <text:p text:style-name="table_al">Het versturen van de stempassen</text:p>
                  <text:p text:style-name="table_al"/>
                  <text:p text:style-name="table_al">- art. J7 Kies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text:p>
                  <text:p text:style-name="table_al"> ▪ Gegevens II</text:p>
                </table:table-cell>
              </table:table-row>
              <table:table-row table:style-name="row">
                <table:table-cell table:style-name="cell_frame_all" table:number-rows-spanned="1" table:number-columns-spanned="1">
                  <text:p text:style-name="table_al">6.9.11</text:p>
                </table:table-cell>
                <table:table-cell table:style-name="cell_frame_all" table:number-rows-spanned="1" table:number-columns-spanned="1">
                  <text:p text:style-name="table_al">Het in kennis stellen van de kandidatenlijsten aan kiezers</text:p>
                  <text:p text:style-name="table_al"/>
                  <text:p text:style-name="table_al">- art. J9 Kieswet</text:p>
                </table:table-cell>
                <table:table-cell table:style-name="cell_frame_all" table:number-rows-spanned="1" table:number-columns-spanned="1">
                  <text:p text:style-name="table_al"> ▪ Burgemeester</text:p>
                </table:table-cell>
                <table:table-cell table:style-name="cell_frame_all" table:number-rows-spanned="1" table:number-columns-spanned="1">
                  <text:p text:style-name="table_al"> ▪ Strategisch manager I</text:p>
                  <text:p text:style-name="table_al"> ▪ Gegevens II</text:p>
                </table:table-cell>
              </table:table-row>
              <table:table-row table:style-name="row">
                <table:table-cell table:style-name="cell_frame_all" table:number-rows-spanned="1" table:number-columns-spanned="4">
                  <text:p text:style-name="table_al">
                    <text:span text:style-name="nadrukvet">6.10 ALGEMENE PLAATSELIJKE VERORDENING GEMEENTE HULST </text:span>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Het nemen van besluiten op grond van de Algemene</text:p>
                  <text:p text:style-name="table_al"> ▪ Plaatselijke Verordening gemeente Hulst inzake: </text:p>
                  <text:p text:style-name="table_al"> ▪ Asverstrooiing</text:p>
                  <text:p text:style-name="table_al"> ▪ kledinginzameling</text:p>
                  <text:p text:style-name="table_al"> ▪ Muziekvergunning</text:p>
                  <text:p text:style-name="table_al"> ▪ Collectevergunning*</text:p>
                  <text:p text:style-name="table_al"> ▪ Ventvergunning*</text:p>
                  <text:p text:style-name="table_al"> ▪ Vergunning voor het inzamelen van geld of goed*</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 </text:p>
                  <text:p text:style-name="table_al"> ▪ Operationeel leidinggevende II</text:p>
                  <text:p text:style-name="table_al"> Voor bevoegdheden met * geldt het mandaat ook voor:</text:p>
                  <text:p text:style-name="table_al"> ▪ Publiek II</text:p>
                </table:table-cell>
              </table:table-row>
              <table:table-row table:style-name="row">
                <table:table-cell table:style-name="cell_frame_all" table:number-rows-spanned="1" table:number-columns-spanned="4">
                  <text:p text:style-name="table_al">
                    <text:span text:style-name="nadrukvet">6.11 VERORDENING FYSIEKE LEEFOMGEVING</text:span>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Het nemen van besluiten op grond van de Verordening fysiek leefomgeving:</text:p>
                  <text:p text:style-name="table_al"> ▪ Bruikbaarheid van de weg(hieronder valt ook: het aanschrijven van bewoners inzake huisontruimingen)</text:p>
                  <text:p text:style-name="table_al"> ▪ Veiligheid van de weg (beplanting/voorwerp, voorzieningen verkeer en verlichting)</text:p>
                  <text:p text:style-name="table_al"> ▪ Bescherming van het milieu en het natuurschoon en zorg voor het uiterlijk en aanzien van de gemeente</text:p>
                  <text:p text:style-name="table_al"> ▪ Knalapparaten</text:p>
                  <text:p text:style-name="table_al"> ▪ geluidshinder</text:p>
                  <text:p text:style-name="table_al"> ▪ geluidswagens</text:p>
                  <text:p text:style-name="table_al"> ▪ Ontheffing gebruik dierlijke meststoffen</text:p>
                  <text:p text:style-name="table_al"> ▪ Ontheffing verontreiniging weg en terrein</text:p>
                  <text:p text:style-name="table_al"> ▪ het verlenen van vergunningen voor het uitstallen van goederen</text:p>
                  <text:p text:style-name="table_al"> ▪ Standplaatsvergunning</text:p>
                  <text:p text:style-name="table_al"> ▪ Carbidschieten</text:p>
                </table:table-cell>
                <table:table-cell table:style-name="cell_frame_all" table:number-rows-spanned="1" table:number-columns-spanned="1">
                  <text:p text:style-name="table_al"> ▪ College</text:p>
                  <text:p text:style-name="table_al"> ▪ Burgemeester</text:p>
                </table:table-cell>
                <table:table-cell table:style-name="cell_frame_all" table:number-rows-spanned="1" table:number-columns-spanned="1">
                  <text:p text:style-name="table_al"> ▪ Strategisch manager I </text:p>
                  <text:p text:style-name="table_al"> ▪ Operationeel leidinggevende 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0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4-07-26</meta:user-defined>
    <meta:user-defined meta:name="DCTERMS.W3CDTF/OVERHEIDop.jaargang">2024</meta:user-defined>
    <meta:user-defined meta:name="OVERHEIDop.publicationIssue">330058</meta:user-defined>
    <meta:user-defined meta:name="OVERHEIDop.betreftRegeling">CVDR676495_8</meta:user-defined>
    <meta:user-defined meta:name="OVERHEIDop.GmbID/DC.identifier">gmb-2024-330058</meta:user-defined>
    <meta:user-defined meta:name="xs:date/OVERHEIDop.startdatum">2024-07-27</meta:user-defined>
    <meta:user-defined meta:name="OVERHEIDop.versieInformatie"/>
  </office:meta>
</office:document-meta>
</file>