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ov fietspaviljo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24 juli 2024 het besluit genomen om de omgevingsvergunning in te trekken voor locatie Ingetekende geometrie. De intrekking is geregistreerd onder zaaknummer Z2024-00000925.</text:p>
            <text:p text:style-name="common-al">De ingetrokken vergunning betreft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De termijn voor het indienen van een bezwaar eindigt op 6 september 2024. Voor meer informatie over de procedure kunt u contact opnemen via info@duoplus.nl of telefoonnummer (0297) 51 32 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3005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5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5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25</meta:user-defined>
    <meta:user-defined meta:name="DCTERMS.abstract">Ouder-Amstel besluit Z2024-00000925 OV-fiets paviljoen Duivendrecht</meta:user-defined>
    <dc:language>nl</dc:language>
    <meta:user-defined meta:name="OVERHEIDop.locatietype/OVERHEIDop.gebiedsmarkering">Vlak</meta:user-defined>
    <meta:user-defined meta:name="DC.title">Kennisgeving intrekking Omgevingsvergunningov fietspaviljo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30054</meta:user-defined>
    <meta:user-defined meta:name="OVERHEIDop.GmbID/DC.identifier">gmb-2024-330054</meta:user-defined>
    <meta:user-defined meta:name="OVERHEIDop.versieInformatie"/>
  </office:meta>
</office:document-meta>
</file>