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killerveld 38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BR) Skillerveld 38 in Oudeschild: zaaknummer 3481395 De nieuwbouw van een woning (ontvangen 23 juli 2024).</text:p>
            <text:p text:style-name="common-al">- Omgevingsplan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005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5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5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1395</meta:user-defined>
    <dc:language>nl</dc:language>
    <meta:user-defined meta:name="OVERHEIDop.locatietype/OVERHEIDop.gebiedsmarkering">Punt</meta:user-defined>
    <meta:user-defined meta:name="DC.title">Omgevingsvergunning Aangevraagd - Skillerveld 38 in Oudeschild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053</meta:user-defined>
    <meta:user-defined meta:name="OVERHEIDop.GmbID/DC.identifier">gmb-2024-330053</meta:user-defined>
    <meta:user-defined meta:name="OVERHEIDop.versieInformatie"/>
  </office:meta>
</office:document-meta>
</file>