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inance Run op 6 september 2024, Restaurant de Bosbaan - rondje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4 juli 2024 een besluit genomen op de aanvraag. De vergunning is aangevraagd voor Finance Run op 6 september 2024 op locatie Restaurant de Bosbaan - rondje Bosbaa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172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1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05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5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22</meta:user-defined>
    <meta:user-defined meta:name="DCTERMS.abstract">Betreft:  besluit op locatie Restaurant de Bosbaan - rondje Bosbaan</meta:user-defined>
    <dc:language>nl</dc:language>
    <meta:user-defined meta:name="OVERHEIDop.locatietype/OVERHEIDop.gebiedsmarkering">Punt</meta:user-defined>
    <meta:user-defined meta:name="DC.title">Aanvraag vergunning toegekend voor Finance Run op 6 september 2024, Restaurant de Bosbaan - rondje Bosbaa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52</meta:user-defined>
    <meta:user-defined meta:name="OVERHEIDop.GmbID/DC.identifier">gmb-2024-330052</meta:user-defined>
    <meta:user-defined meta:name="OVERHEIDop.versieInformatie"/>
  </office:meta>
</office:document-meta>
</file>