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inrichting van het terrein op de locatie Goyergracht Zuid 15 B, 3755MX te Eemnes, ingekomen 23 juli 2024 (zaaknummer OMG 2024-028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aanpassen van de inrichting van het terrein op de locatie Goyergracht Zuid 15 B, 3755MX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004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4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4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inrichting van het terrein op de locatie Goyergracht Zuid 15 B, 3755MX te Eemnes, ingekomen 23 juli 2024 (zaaknummer OMG 2024-0288)</meta:user-defined>
    <meta:user-defined meta:name="DCTERMS.W3CDTF/DCTERMS.available">2024-07-26</meta:user-defined>
    <meta:user-defined meta:name="DCTERMS.W3CDTF/OVERHEIDop.jaargang">2024</meta:user-defined>
    <meta:user-defined meta:name="OVERHEIDop.publicationIssue">330048</meta:user-defined>
    <meta:user-defined meta:name="OVERHEIDop.GmbID/DC.identifier">gmb-2024-330048</meta:user-defined>
    <meta:user-defined meta:name="OVERHEIDop.versieInformatie"/>
  </office:meta>
</office:document-meta>
</file>