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plaatsen van een toegangspoort op de locatie Forelweg 2, 3755KC te Eemnes, ingekomen 23 juli 2024 (zaaknummer OMG 2024-028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plaatsen van een dakkapel en het plaatsen van een toegangspoort op de locatie Forelweg 2, 3755K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00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plaatsen van een toegangspoort op de locatie Forelweg 2, 3755KC te Eemnes, ingekomen 23 juli 2024 (zaaknummer OMG 2024-0287)</meta:user-defined>
    <meta:user-defined meta:name="DCTERMS.W3CDTF/DCTERMS.available">2024-07-26</meta:user-defined>
    <meta:user-defined meta:name="DCTERMS.W3CDTF/OVERHEIDop.jaargang">2024</meta:user-defined>
    <meta:user-defined meta:name="OVERHEIDop.publicationIssue">330047</meta:user-defined>
    <meta:user-defined meta:name="OVERHEIDop.GmbID/DC.identifier">gmb-2024-330047</meta:user-defined>
    <meta:user-defined meta:name="OVERHEIDop.versieInformatie"/>
  </office:meta>
</office:document-meta>
</file>