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ewtonweg 2 in Leeuwarden, (BOD-2024-004234), het realiseren van parkeerterrein en deels grondwerk t.b.v. nieuwbouw kantoor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 4950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004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4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4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423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44</meta:user-defined>
    <meta:user-defined meta:name="OVERHEIDop.GmbID/DC.identifier">gmb-2024-330044</meta:user-defined>
    <meta:user-defined meta:name="OVERHEIDop.versieInformatie"/>
  </office:meta>
</office:document-meta>
</file>