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kebabkraam, Johan de Wittlaa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Standplaatsvergunning</text:p>
            <text:p text:style-name="al">Voor: verkoop kebab met friet/rijst en non-alcoholische dranken </text:p>
            <text:p text:style-name="al">Locatie: Johan de Wittlaan 258 is het adres bij benadering</text:p>
            <text:p text:style-name="al">Datum: iedere zondag in de periode van 8 septemner 2024 t/m 8 september 2034</text:p>
            <text:p text:style-name="al">Dossiernummer: 4266589</text:p>
            <text:p text:style-name="al"/>
            <text:p text:style-name="al">
            <text:span text:style-name="nadrukvet">U kunt een reactie geven op deze aanvraag</text:span>
          </text:p>
            <text:p text:style-name="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2-1-11">
              <text:list-item text:style-override="id1-3-2-2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2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2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04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4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3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Adres</meta:user-defined>
    <meta:user-defined meta:name="DC.title">Gemeente Arnhem - Aanvraag standplaatsvergunning, kebabkraam, Johan de Wittlaa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43</meta:user-defined>
    <meta:user-defined meta:name="OVERHEIDop.GmbID/DC.identifier">gmb-2024-330043</meta:user-defined>
    <meta:user-defined meta:name="OVERHEIDop.versieInformatie"/>
  </office:meta>
</office:document-meta>
</file>