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Eikenlaan 10 1783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ikenlaan 10 1783GS Den Helder, oprichten van een woning</text:p>
            <text:p text:style-name="common-al">Verzenddatum:24-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0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00</meta:user-defined>
    <meta:user-defined meta:name="DCTERMS.abstract">oprich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woning, Eikenlaan 10 1783GS Den Helder</meta:user-defined>
    <meta:user-defined meta:name="DCTERMS.W3CDTF/DCTERMS.available">2024-07-26</meta:user-defined>
    <meta:user-defined meta:name="DCTERMS.W3CDTF/OVERHEIDop.jaargang">2024</meta:user-defined>
    <meta:user-defined meta:name="OVERHEIDop.publicationIssue">330042</meta:user-defined>
    <meta:user-defined meta:name="OVERHEIDop.GmbID/DC.identifier">gmb-2024-330042</meta:user-defined>
    <meta:user-defined meta:name="OVERHEIDop.versieInformatie"/>
  </office:meta>
</office:document-meta>
</file>