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6 lichtmasten inclusief armaturen bij veld 2 en het vervangen van de armaturen van de lichtmasten bij veld 1, Oegstgeesterweg 2 2334B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0478</text:p>
            <text:p text:style-name="common-al">
            <text:span text:style-name="nadrukvet">Ingekomen:</text:span> 19-10-2023</text:p>
            <text:p text:style-name="common-al">
            <text:span text:style-name="nadrukvet">Datum besluit:</text:span> 17-01-2024</text:p>
            <text:p text:style-name="common-al">
            <text:span text:style-name="nadrukvet">Locatie:</text:span> Oegstgeesterweg 2 2334BZ Leiden</text:p>
            <text:p text:style-name="common-al">
            <text:span text:style-name="nadrukvet">Projectomschrijving:</text:span> het vervangen van 6 lichtmasten inclusief armaturen bij veld 2 en het vervangen van de armaturen van de lichtmasten bij veld 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04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0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0478</meta:user-defined>
    <meta:user-defined meta:name="DCTERMS.abstract">het vervangen van 6 lichtmasten inclusief armaturen bij veld 2 en het vervangen van de armaturen van de lichtmasten bij veld 1</meta:user-defined>
    <dc:language>nl</dc:language>
    <meta:user-defined meta:name="OVERHEIDop.locatietype/OVERHEIDop.gebiedsmarkering">Punt</meta:user-defined>
    <meta:user-defined meta:name="DC.title">Verleende omgevingsvergunning, het vervangen van 6 lichtmasten inclusief armaturen bij veld 2 en het vervangen van de armaturen van de lichtmasten bij veld 1, Oegstgeesterweg 2 2334BZ Leiden</meta:user-defined>
    <meta:user-defined meta:name="DCTERMS.W3CDTF/DCTERMS.available">2024-01-25</meta:user-defined>
    <meta:user-defined meta:name="DCTERMS.W3CDTF/OVERHEIDop.jaargang">2024</meta:user-defined>
    <meta:user-defined meta:name="OVERHEIDop.externeBijlage">LEIDEN_202310_GFO_ZAKEN_804451_8139349_16977216...|exb-2024-2741</meta:user-defined>
    <meta:user-defined meta:name="OVERHEIDop.publicationIssue">33004</meta:user-defined>
    <meta:user-defined meta:name="OVERHEIDop.GmbID/DC.identifier">gmb-2024-33004</meta:user-defined>
    <meta:user-defined meta:name="OVERHEIDop.versieInformatie"/>
  </office:meta>
</office:document-meta>
</file>