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050, Bovenheigraaf 55A, 8095PA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ovenheigraaf 55A in 't Loo Oldebroek, het college verlengt de termijn om te beslissen over het wijzigen van het gebruik naar wonen en het verbouwen van de woning met 6 weken, verzonden op 24 juli 2024 (zaaknummer R2024-0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00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050</meta:user-defined>
    <meta:user-defined meta:name="DCTERMS.abstract">Betreft: Beschikking verlenging beslistermijn op locatie Bovenheigraaf 55A, 8095PA 't Loo Oldebroek</meta:user-defined>
    <dc:language>nl</dc:language>
    <meta:user-defined meta:name="OVERHEIDop.locatietype/OVERHEIDop.gebiedsmarkering">Vlak</meta:user-defined>
    <meta:user-defined meta:name="DC.title">Kennisgeving termijnverlenging R2024-01050, Bovenheigraaf 55A, 8095PA 't Loo Olde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0039</meta:user-defined>
    <meta:user-defined meta:name="OVERHEIDop.GmbID/DC.identifier">gmb-2024-330039</meta:user-defined>
    <meta:user-defined meta:name="OVERHEIDop.versieInformatie"/>
  </office:meta>
</office:document-meta>
</file>