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parkeren (grote voertuigen) het hazeland Westervoort</text:p>
      <text:section text:name="zakelijke-mededeling_id1-3-2" text:style-name="zakelijke-mededeling">
        <text:section text:name="zakelijke-mededeling-tekst_id1-3-2-1" text:style-name="zakelijke-mededeling-tekst">
          <text:section text:name="tekst_id1-3-2-1-1" text:style-name="tekst">
            <text:p text:style-name="common-al">Op 23 juni 2024 heeft de gemeente een aanvraag ontvangen voor het wijzigen van het kenteken van een Vergunning parkeren (grote voertuigen),  Wiersma transport parkeervak 2 het Hazeland op de locatie het hazeland Westervoort. De aanvraag is geregistreerd onder zaaknummer Z2024-00000886. De aanvraag betreft:</text:p>
            <text:p text:style-name="common-al">verzoek wijziging kenteken parkeervergunning grote voertuigen</text:p>
            <text:p text:style-name="common-al">
            <text:span text:style-name="nadrukvet">Procedure</text:span>
          </text:p>
            <text:p text:style-name="common-al">De parkeervergunning is verleend in 2020. Hierdoor is het niet meer mogelijk bezwaar te maken tegen de parkeervergunning. Deze bekendmaking betreft alleen het melden van het wijzigen van kenteken op de parkeervergunning </text:p>
            <text:p text:style-name="last-al">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003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3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3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886</meta:user-defined>
    <meta:user-defined meta:name="DCTERMS.abstract">Betreft: aanvraag op locatie het hazeland Westervoort</meta:user-defined>
    <dc:language>nl</dc:language>
    <meta:user-defined meta:name="OVERHEIDop.locatietype/OVERHEIDop.gebiedsmarkering">Vlak</meta:user-defined>
    <meta:user-defined meta:name="DC.title">Kennisgeving ontvangst aanvraag Vergunning parkeren (grote voertuigen) het hazeland Westervoort</meta:user-defined>
    <meta:user-defined meta:name="DCTERMS.W3CDTF/DCTERMS.available">2024-07-26</meta:user-defined>
    <meta:user-defined meta:name="DCTERMS.W3CDTF/OVERHEIDop.jaargang">2024</meta:user-defined>
    <meta:user-defined meta:name="OVERHEIDop.publicationIssue">330034</meta:user-defined>
    <meta:user-defined meta:name="OVERHEIDop.GmbID/DC.identifier">gmb-2024-330034</meta:user-defined>
    <meta:user-defined meta:name="OVERHEIDop.versieInformatie"/>
  </office:meta>
</office:document-meta>
</file>