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e Nieuwlandseweg 43C, 3253 LL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ontwerpbesluit genomen op de aanvraag met zaaknummer Z2023-00443 voor een omgevingsvergunning betreffende het bouwen van een groepsaccommodatie op locatie Oude Nieuwlandseweg 43C, 3253 LL Ouddorp. In het ontwerpbesluit wordt de vergunning verleend. Het besluit betreft:</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of via jeleefomgeving.nl/inzien/823658727/164cf629-49c6-11ef-a338-0050560122a3.</text:p>
            <text:p text:style-name="common-al">
            <text:span text:style-name="nadrukvet">Zienswijzen</text:span>
          </text:p>
            <text:p text:style-name="common-al">Gedurende 6 weken tot 6 september 2024 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03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3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3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443</meta:user-defined>
    <dc:language>nl</dc:language>
    <meta:user-defined meta:name="OVERHEIDop.locatietype/OVERHEIDop.gebiedsmarkering">Punt</meta:user-defined>
    <meta:user-defined meta:name="DC.title">Kennisgeving ontwerpbesluit op aanvraag omgevingsvergunning Oude Nieuwlandseweg 43C, 3253 LL Ouddorp</meta:user-defined>
    <meta:user-defined meta:name="DCTERMS.W3CDTF/DCTERMS.available">2024-07-31</meta:user-defined>
    <meta:user-defined meta:name="DCTERMS.W3CDTF/OVERHEIDop.jaargang">2024</meta:user-defined>
    <meta:user-defined meta:name="OVERHEIDop.publicationIssue">330031</meta:user-defined>
    <meta:user-defined meta:name="OVERHEIDop.GmbID/DC.identifier">gmb-2024-330031</meta:user-defined>
    <meta:user-defined meta:name="OVERHEIDop.versieInformatie"/>
  </office:meta>
</office:document-meta>
</file>