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Obrecht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9 juli 2024 omstreeks 13:22 uur heeft een gemeentelijk toezichthouder van het bedrijfsonderdeel Handhavingsorganisatie van de Dienst Stadsbeheer, op de genoemde locatie, geconstateerd dat er steigers zonder vergunning of instemming van het college van burgemeester en wethouders op de weg zijn geplaatst. Dit is in strijd met artikel 2:10 lid 1 van de Algemene plaatselijke verordening voor de gemeente Den Haag. Wij verzoeken de eigenaar, binnen twee weken vanaf de datum van deze publicatie, de steigers te verwijderen en verwijderd te houden. Indien de steigers na de publicatietermijn wederom worden geconstateerd, zal de steigers worden verwijderd van de weg. Als u uw steigers terug wilt, kunt u contact opnemen met het Team Bestuurlijke Handhaving, te bereiken via het telefoonnummer 14-070 of e-mail: SBHAPV@denhaag.nl. De steigers worden dan tijdelijk opgeslagen en afhankelijk van de taxatiewaarde, uiteindelijk vernietigd. Nadrukkelijk brengen wij onder uw aandacht, dat de kosten die wij moeten maken en die verbonden zijn aan de toepassing van de last onder bestuursdwang op grond van artikel 5:25 van de Algemene wet bestuursrecht geheel op de overtreder worden verhaald. </text:p>
            <text:p text:style-name="common-al"/>
            <text:p text:style-name="common-al">Ons kenmerk: HGO2401216</text:p>
            <text:p text:style-name="tussenkopcur">
            <text:span text:style-name="nadrukvet">Stadsdeel:</text:span>
          </text:p>
            <text:p text:style-name="tussenkopcur">
            <text:span text:style-name="nadrukvet">Locatie(s)</text:span>
          </text:p>
            <text:p text:style-name="common-al">ter hoogte van Obrechtstraat 2A</text:p>
            <text:p text:style-name="tussenkopcur">
            <text:span text:style-name="nadrukvet">Ontvangstdatum aanvraag:</text:span>
          </text:p>
            <text:p text:style-name="common-al">24 juli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401216/8969643</meta:user-defined>
    <meta:user-defined meta:name="DCTERMS.abstract">Tijdens een controle op 19 juli 2024 omstreeks 13:22 uur heeft een gemeentelijk toezichthouder van het bedrijfsonderdeel Handhavingsorganisatie van de Dienst Stadsbeheer, op de genoemde locatie, geconstateerd dat er steigers zonder vergunning of instemming van het college van burgemee...</meta:user-defined>
    <dc:language>nl</dc:language>
    <meta:user-defined meta:name="OVERHEIDop.locatietype/OVERHEIDop.gebiedsmarkering">Adres</meta:user-defined>
    <meta:user-defined meta:name="OVERHEIDop.locatietype/OVERHEIDop.gebiedsmarkering">Adres</meta:user-defined>
    <meta:user-defined meta:name="DC.title">Overig, ter hoogte van Obrechtstraat 2A te Den Haag</meta:user-defined>
    <meta:user-defined meta:name="DCTERMS.W3CDTF/DCTERMS.available">2024-07-26</meta:user-defined>
    <meta:user-defined meta:name="DCTERMS.W3CDTF/OVERHEIDop.jaargang">2024</meta:user-defined>
    <meta:user-defined meta:name="OVERHEIDop.publicationIssue">330024</meta:user-defined>
    <meta:user-defined meta:name="OVERHEIDop.GmbID/DC.identifier">gmb-2024-330024</meta:user-defined>
    <meta:user-defined meta:name="OVERHEIDop.versieInformatie"/>
  </office:meta>
</office:document-meta>
</file>