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eerwanden, Kloosterstraat 18, 6129CS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4 juli 2024 een besluit genomen op de aanvraag met zaaknummer Z2024-00000318 voor het plaatsen van twee keerwanden op locatie Kloosterstraat 18, 6129CS Urmond. De vergunning is geweige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28 jul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00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18</meta:user-defined>
    <meta:user-defined meta:name="DCTERMS.abstract">Betreft:  Besluit op locatie Kloosterstraat 18, 6129CS Urmon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twee keerwanden, Kloosterstraat 18, 6129CS Urmond</meta:user-defined>
    <meta:user-defined meta:name="DCTERMS.W3CDTF/DCTERMS.available">2024-07-26</meta:user-defined>
    <meta:user-defined meta:name="DCTERMS.W3CDTF/OVERHEIDop.jaargang">2024</meta:user-defined>
    <meta:user-defined meta:name="OVERHEIDop.publicationIssue">330022</meta:user-defined>
    <meta:user-defined meta:name="OVERHEIDop.GmbID/DC.identifier">gmb-2024-330022</meta:user-defined>
    <meta:user-defined meta:name="OVERHEIDop.versieInformatie"/>
  </office:meta>
</office:document-meta>
</file>