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4 hebben wij een reguliere omgevingsvergunning (BOPA) verleend  voor het bouwen van een overkapping op het adres Borculoseweg 55 7478RM Diepenheim, Diepenheim B 4037 . Deze vergunning staat ingeschreven onder zaaknummer 0000700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00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0100</meta:user-defined>
    <meta:user-defined meta:name="DCTERMS.abstract">het bouwe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4-07-2024 hebben wij een reguliere omgevingsvergunning (BOPA) verleend  voor het bouwen van een overkapping op het adres Borculoseweg 55 7478RM Diepenheim, Diepenheim B 4037 . Deze vergunning staat ingeschreven onder zaaknummer 0000700100.</meta:user-defined>
    <meta:user-defined meta:name="DCTERMS.W3CDTF/DCTERMS.available">2024-07-26</meta:user-defined>
    <meta:user-defined meta:name="DCTERMS.W3CDTF/OVERHEIDop.jaargang">2024</meta:user-defined>
    <meta:user-defined meta:name="OVERHEIDop.publicationIssue">330020</meta:user-defined>
    <meta:user-defined meta:name="OVERHEIDop.GmbID/DC.identifier">gmb-2024-330020</meta:user-defined>
    <meta:user-defined meta:name="OVERHEIDop.versieInformatie"/>
  </office:meta>
</office:document-meta>
</file>