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Groenmarkt, Houtmarkt en Zaadmarkt in verband met de Kermis van 2 september 2024 tot en met 9 september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741084</text:p>
            <text:p text:style-name="tussenkopcur">Zutphen: 21 augustus 2024</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van 4 september 2024 tot en met 8 september 2024 de kermis wordt gehouden in de binnenstad in Zutphen;</text:p>
            <text:p text:style-name="common-al">dat de attracties worden geplaatst op de Groenmarkt, de Houtmarkt en de Zaadmarkt;</text:p>
            <text:p text:style-name="common-al">dat het kermisterrein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de Groenmarkt, de Houtmarkt en de Zaadmarkt die veiligheid wel kan worden geboden;</text:p>
            <text:p text:style-name="common-al">dat in voorgaande jaren gebleken is dat veel bezoekers van de kermis hun (brom)fiets in de Pelikaanstraat stallen;</text:p>
            <text:p text:style-name="common-al">dat woningen en parkeervoorzieningen in deze straat hierdoor niet meer bereikbaar waren en tevens de route voor de hulpverleningsdiensten geblokkeerd werd;</text:p>
            <text:p text:style-name="common-al">dat het uit veiligheidsoverwegingen dan ook gewenst is tijdens de kermis een parkeerverbod voor fietsers en bromfietsers in te stellen in de Pelikaanstraat;</text:p>
            <text:p text:style-name="common-al">dat een tijdelijke stallingsvoorziening voor (brom)fietsers wordt gerealiseerd in de Martinetsingel en hiernaar ook verwezen wordt;  </text:p>
            <text:p text:style-name="common-al"/>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list text:style-name="id1-3-2-2-1-32">
              <text:list-item text:style-override="id1-3-2-2-1-32-1">
                <text:number>1.</text:number>
                <text:p text:style-name="al">de Groenmarkt, de Houtmarkt en de Zaadmarkt vanaf 2 september 2024 van 7.00 uur tot en met 9 september 2024 18.00 uur gesloten te verklaren voor voertuigen (inclusief fietsers/bromfietsers), ruiters en geleiders van rij- of trekdieren of vee door het plaatsen van een fysieke afsluiting en bord C1 van Bijlage 1 van het Reglement verkeersregels en verkeerstekens 1990;</text:p>
              </text:list-item>
              <text:list-item text:style-override="id1-3-2-2-1-32-2">
                <text:number>2.</text:number>
                <text:p text:style-name="al">een stallingsverbod voor (brom)fietsers in te stellen in de Pelikaanstraat tussen de Zaadmarkt en de Bornhovestraat vanaf 4 september 2024 13.00 uur tot 8 september 2024 21.00 uur door het plaatsen van bord E3 van Bijlage 1 van het Reglement verkeersregels en verkeerstekens 1990. </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0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van 2 september 2024 tot en met 9 september 2024 ivm de Kermis - Groenmarkt en Zaad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7</meta:user-defined>
    <dc:language>nl</dc:language>
    <meta:user-defined meta:name="OVERHEIDop.locatietype/OVERHEIDop.gebiedsmarkering">Vlak</meta:user-defined>
    <meta:user-defined meta:name="DC.title">Gemeente Zutphen: tijdelijke verkeersmaatregelen Groenmarkt, Houtmarkt en Zaadmarkt in verband met de Kermis van 2 september 2024 tot en met 9 september 2024</meta:user-defined>
    <meta:user-defined meta:name="DCTERMS.W3CDTF/DCTERMS.available">2024-08-21</meta:user-defined>
    <meta:user-defined meta:name="DCTERMS.W3CDTF/OVERHEIDop.jaargang">2024</meta:user-defined>
    <meta:user-defined meta:name="OVERHEIDop.publicationIssue">330018</meta:user-defined>
    <meta:user-defined meta:name="OVERHEIDop.GmbID/DC.identifier">gmb-2024-330018</meta:user-defined>
    <meta:user-defined meta:name="OVERHEIDop.versieInformatie"/>
  </office:meta>
</office:document-meta>
</file>