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2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D) Schorrenweg 21 in Oosterend: zaaknummer 3472544 Het verkopen van vlees van eigen koeien (ontvangen 9 juli 2024).</text:p>
            <text:p text:style-name="common-al">- Omgevingsplanactiviteit.</text:p>
            <text:p text:style-name="common-al">
            <text:span text:style-name="nadrukvet">Omgevingsplanactiviteit</text:span>
         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001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2544</meta:user-defined>
    <dc:language>nl</dc:language>
    <meta:user-defined meta:name="OVERHEIDop.locatietype/OVERHEIDop.gebiedsmarkering">Adres</meta:user-defined>
    <meta:user-defined meta:name="DC.title">Omgevingsvergunning Aangevraagd - Schorrenweg 21 in Oostere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11</meta:user-defined>
    <meta:user-defined meta:name="OVERHEIDop.GmbID/DC.identifier">gmb-2024-330011</meta:user-defined>
    <meta:user-defined meta:name="OVERHEIDop.versieInformatie"/>
  </office:meta>
</office:document-meta>
</file>