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burch 16, 1981 AG Velsen-Zuid, wijzigen gevels en splitsen in 2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burch 16, 1981 AG Velsen-Zuid, wijzigen gevels en splitsen in 2 bedrijfsunit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Velserburch 16, 1981 AG Velsen-Zuid, wijzigen gevels en splitsen in 2 bedrijfsunits (23-07-2024) 045317370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0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0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0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7065</meta:user-defined>
    <dc:language>nl</dc:language>
    <meta:user-defined meta:name="OVERHEIDop.locatietype/OVERHEIDop.gebiedsmarkering">Punt</meta:user-defined>
    <meta:user-defined meta:name="DC.title">Ingediende aanvraag omgevingsvergunning Velserburch 16, 1981 AG Velsen-Zuid, wijzigen gevels en splitsen in 2 bedrijfsunits</meta:user-defined>
    <meta:user-defined meta:name="DCTERMS.W3CDTF/DCTERMS.available">2024-07-26</meta:user-defined>
    <meta:user-defined meta:name="DCTERMS.W3CDTF/OVERHEIDop.jaargang">2024</meta:user-defined>
    <meta:user-defined meta:name="OVERHEIDop.publicationIssue">330007</meta:user-defined>
    <meta:user-defined meta:name="OVERHEIDop.GmbID/DC.identifier">gmb-2024-330007</meta:user-defined>
    <meta:user-defined meta:name="OVERHEIDop.versieInformatie"/>
  </office:meta>
</office:document-meta>
</file>