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- DE KIKVORSCH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De Kikvorsch 5 Vught, realiseren sportieve BSO De Kikvorsch Vught, Z24 -280355.</text:p>
            <text:p text:style-name="common-al"/>
            <text:p text:style-name="last-al">Brief is verzonden op 24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000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- DE KIKVORSCH 5 VUGH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004</meta:user-defined>
    <meta:user-defined meta:name="OVERHEIDop.GmbID/DC.identifier">gmb-2024-330004</meta:user-defined>
    <meta:user-defined meta:name="OVERHEIDop.versieInformatie"/>
  </office:meta>
</office:document-meta>
</file>