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4 hebben wij een vergunning verleend voor het schenken van zwak alcoholhoudende dranken (verlichte avondwandeling 4 en 5 oktober 2024) op het adres Steenmorsweg 10 7478PM Diepenheim. Deze vergunning staat ingeschreven onder zaaknummer 0000712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000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0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0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712816</meta:user-defined>
    <meta:user-defined meta:name="DCTERMS.abstract">het schenken van zwak alcoholhoudende dranken (verlichte avondwandeling 4 en 5 oktober 2024)</meta:user-defined>
    <dc:language>nl</dc:language>
    <meta:user-defined meta:name="OVERHEIDop.locatietype/OVERHEIDop.gebiedsmarkering">Punt</meta:user-defined>
    <meta:user-defined meta:name="DC.title">Op 24-07-2024 hebben wij een vergunning verleend voor het schenken van zwak alcoholhoudende dranken (verlichte avondwandeling 4 en 5 oktober 2024) op het adres Steenmorsweg 10 7478PM Diepenheim. Deze vergunning staat ingeschreven onder zaaknummer 0000712816.</meta:user-defined>
    <meta:user-defined meta:name="DCTERMS.W3CDTF/DCTERMS.available">2024-07-26</meta:user-defined>
    <meta:user-defined meta:name="DCTERMS.W3CDTF/OVERHEIDop.jaargang">2024</meta:user-defined>
    <meta:user-defined meta:name="OVERHEIDop.publicationIssue">330001</meta:user-defined>
    <meta:user-defined meta:name="OVERHEIDop.GmbID/DC.identifier">gmb-2024-330001</meta:user-defined>
    <meta:user-defined meta:name="OVERHEIDop.versieInformatie"/>
  </office:meta>
</office:document-meta>
</file>