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 Savornin Lohmanhof 13 (nabij), 8091 X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e Savornin Lohmanhof 13 (nabij) in Wezep, voor het kappen van een fijnspar, verzonden op 24 juli 2024 (zaaknummer R2024-0119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999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9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9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198</meta:user-defined>
    <meta:user-defined meta:name="DCTERMS.abstract">Betreft: Beschikking op aanvraag op locatie De Savornin Lohmanhof 13 (nabij), 8091 XT Wez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De Savornin Lohmanhof 13 (nabij), 8091 XT Wezep</meta:user-defined>
    <meta:user-defined meta:name="DCTERMS.W3CDTF/DCTERMS.available">2024-08-13</meta:user-defined>
    <meta:user-defined meta:name="DCTERMS.W3CDTF/OVERHEIDop.jaargang">2024</meta:user-defined>
    <meta:user-defined meta:name="OVERHEIDop.publicationIssue">329997</meta:user-defined>
    <meta:user-defined meta:name="OVERHEIDop.GmbID/DC.identifier">gmb-2024-329997</meta:user-defined>
    <meta:user-defined meta:name="OVERHEIDop.versieInformatie"/>
  </office:meta>
</office:document-meta>
</file>