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ogeindsestraat 16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bedrijf voor boomonderhoud </text:p>
            <text:p text:style-name="common-al">Locatie: Hoogeindsestraat 16a, 5447 PD Rijkevoort </text:p>
            <text:p text:style-name="common-al">Zaaknummer:   Z/195828 </text:p>
            <text:p text:style-name="common-al">Datum ontvangen:  16 maart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9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5828 </meta:user-defined>
    <dc:language>nl</dc:language>
    <meta:user-defined meta:name="OVERHEIDop.locatietype/OVERHEIDop.gebiedsmarkering">Adres</meta:user-defined>
    <meta:user-defined meta:name="DC.title">Melding Activiteitenbesluit milieubeheer – Hoogeindsestraat 16a Rijkev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95</meta:user-defined>
    <meta:user-defined meta:name="OVERHEIDop.GmbID/DC.identifier">gmb-2024-329995</meta:user-defined>
    <meta:user-defined meta:name="OVERHEIDop.versieInformatie"/>
  </office:meta>
</office:document-meta>
</file>