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ûkemarwei 2, 8521 NA Sint Nicolaasga: melding aanvullen van bermen. (Z.8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melding afgehandeld voor deze locatie. Het gaat om het aanvullen van 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99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1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sjûkemarwei 2, 8521 NA Sint Nicolaasga: melding aanvullen van bermen. (Z.801292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91</meta:user-defined>
    <meta:user-defined meta:name="OVERHEIDop.GmbID/DC.identifier">gmb-2024-329991</meta:user-defined>
    <meta:user-defined meta:name="OVERHEIDop.versieInformatie"/>
  </office:meta>
</office:document-meta>
</file>