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Baes Hije Feest</text:span>
          </text:p>
            <text:p text:style-name="common-al">
            
          </text:p>
            <text:p text:style-name="common-al">Burgemeester en wethouders van de gemeente Waadhoeke hebben op 24 juli 2024 ontheffing geluidsvoorschriften verleend voor de aanwezigheid van (live)muziek bij het Baes Haije Feest op het adres Hasthemerwei 4 in Baaium (zaak nr. 2024-14505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998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45055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88</meta:user-defined>
    <meta:user-defined meta:name="OVERHEIDop.GmbID/DC.identifier">gmb-2024-329988</meta:user-defined>
    <meta:user-defined meta:name="OVERHEIDop.versieInformatie"/>
  </office:meta>
</office:document-meta>
</file>