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boom ten behoeve van aanleg tijdelijke dam en brug vanaf Gouverneurlaan naar Friongebouw, Commissarislaan 35-13 en 35-14 Zwolle [Zaaknummer 0193ESUITE10760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6 juli 2024</text:span>
          </text:p>
            <text:p text:style-name="common-al">
            <text:span text:style-name="nadrukvet">Locatie:</text:span> Commissarislaan 35-13 en 35-14 Zwolle</text:p>
            <text:p text:style-name="common-al">
            <text:span text:style-name="nadrukvet">Zaakomschrijving:</text:span> het kappen van een boom ten behoeve van de aanleg van een tijdelijke dam en brug vanaf Gouverneurlaan naar Friongebouw</text:p>
            <text:p text:style-name="common-al">
            <text:span text:style-name="nadrukvet">Zaaknummer:</text:span> 0193ESUITE10760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760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998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8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1076092024</meta:user-defined>
    <meta:user-defined meta:name="DCTERMS.abstract">het kappen van een boom ten behoeve van de aanleg van een tijdelijke dam en brug vanaf Gouverneurlaan naar Frion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boom ten behoeve van aanleg tijdelijke dam en brug vanaf Gouverneurlaan naar Friongebouw, Commissarislaan 35-13 en 35-14 Zwolle [Zaaknummer 0193ESUITE1076092024]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86</meta:user-defined>
    <meta:user-defined meta:name="OVERHEIDop.GmbID/DC.identifier">gmb-2024-329986</meta:user-defined>
    <meta:user-defined meta:name="OVERHEIDop.versieInformatie"/>
  </office:meta>
</office:document-meta>
</file>