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Frederiksplein 52 1017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van de verdiepingen met bestemming daarvan tot zeven woningen</text:p>
            <text:p text:style-name="common-al">Besluit verzonden op: 24-07-2024</text:p>
            <text:p text:style-name="common-al">Zaakadres: Frederiksplein 52 1017XN Amsterdam</text:p>
            <text:p text:style-name="common-al">Zaaknummer: Z2024-009185</text:p>
            <text:p text:style-name="common-al">DSO-nummer: 2024041901626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983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8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8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9185</meta:user-defined>
    <meta:user-defined meta:name="DCTERMS.abstract">intern wijzigen van de verdiepingen met bestemming daarvan tot zeven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Frederiksplein 52 1017XN Amsterdam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983</meta:user-defined>
    <meta:user-defined meta:name="OVERHEIDop.GmbID/DC.identifier">gmb-2024-329983</meta:user-defined>
    <meta:user-defined meta:name="OVERHEIDop.versieInformatie"/>
  </office:meta>
</office:document-meta>
</file>