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uropaweg 2, 2411N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3 een aanvraag om een omgevingsvergunning ontvangen. Het gaat over het plaatsen van luifels boven het laadplein  op de locatie Europaweg 2, 2411NE Bodegraven. De aanvraag is geregistreerd onder kenmerk 2023-00020180. De aanvraag gaat over:</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99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3-0002018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Europaweg 2, 2411NE Bodegraven</meta:user-defined>
    <meta:user-defined meta:name="DCTERMS.W3CDTF/DCTERMS.available">2024-01-19</meta:user-defined>
    <meta:user-defined meta:name="DCTERMS.W3CDTF/OVERHEIDop.jaargang">2024</meta:user-defined>
    <meta:user-defined meta:name="OVERHEIDop.publicationIssue">32998</meta:user-defined>
    <meta:user-defined meta:name="OVERHEIDop.GmbID/DC.identifier">gmb-2024-32998</meta:user-defined>
    <meta:user-defined meta:name="OVERHEIDop.versieInformatie"/>
  </office:meta>
</office:document-meta>
</file>