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Oosteinde 38b, Wijngaarden, zaaknummer OMG/2024/03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Art.5.1, Bouwen,  kenmerk:OMG/2024/0310-20-01
- Art.5.1, Bouwen,  kenmerk:OMG/2024/0310-28-01</text:p>
            <text:p text:style-name="common-al">Voor het: overkappen van een mestopslag waarvan de overkapping wordt gebruikt als opstelling voor zonnepanelen</text:p>
            <text:p text:style-name="common-al"/>
            <text:p text:style-name="common-al">
            <text:span text:style-name="nadrukvet">Locatie: Oosteinde 38b, Wijngaarden</text:span>
          </text:p>
            <text:p text:style-name="common-al">(Verzend)datum besluit: 24 juli 2024</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29976</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976</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976</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310</meta:user-defined>
    <meta:user-defined meta:name="DCTERMS.abstract">Verleend - omgevingsvergunning, Oosteinde 38b, Wijngaarden, overkappen van een mestopslag waarvan de overkapping wordt gebruikt als opstelling voor zonnepanelen.</meta:user-defined>
    <dc:language>nl</dc:language>
    <meta:user-defined meta:name="OVERHEIDop.locatietype/OVERHEIDop.gebiedsmarkering">Adres</meta:user-defined>
    <meta:user-defined meta:name="DC.title">Gemeente Molenlanden verleende omgevingsvergunning reguliere procedure Oosteinde 38b, Wijngaarden, zaaknummer OMG/2024/0310</meta:user-defined>
    <meta:user-defined meta:name="DCTERMS.W3CDTF/DCTERMS.available">2024-07-26</meta:user-defined>
    <meta:user-defined meta:name="DCTERMS.W3CDTF/OVERHEIDop.jaargang">2024</meta:user-defined>
    <meta:user-defined meta:name="OVERHEIDop.publicationIssue">329976</meta:user-defined>
    <meta:user-defined meta:name="OVERHEIDop.GmbID/DC.identifier">gmb-2024-329976</meta:user-defined>
    <meta:user-defined meta:name="OVERHEIDop.versieInformatie"/>
  </office:meta>
</office:document-meta>
</file>