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en verduurzamen van het Zuiderflat , Vestdijklaan 10, 9721 VP Groningen, Vestdijklaan 10 – 292 (Zuiderfl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verduurzamen van het Zuiderflat  aan </text:span>
            <text:span text:style-name="nadrukvet">Vestdijklaan 10  te Groningen  Vestdijklaan 10 – 292 (Zuiderflat) </text:span>
          </text:p>
            <text:p text:style-name="common-al">De gemeente Groningen heeft een omgevingsvergunning verleend. De gemeente geeft hiermee toestemming voor het renoveren en verduurzamen van het Zuiderflat  aan Vestdijklaan 10  te Groningen  Vestdijklaan 10 – 292 (Zuiderflat) , dossiernummer GRN-00002288.  (verzonden 24-07-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96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6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6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288</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renoveren en verduurzamen van het Zuiderflat , Vestdijklaan 10, 9721 VP Groningen, Vestdijklaan 10 – 292 (Zuiderflat)</meta:user-defined>
    <meta:user-defined meta:name="OVERHEIDop.datumEindeReactietermijn">2024-09-06</meta:user-defined>
    <meta:user-defined meta:name="OVERHEIDop.terinzageleggingBG">https://groningen.lokalebekendmakingen.nl/case/1:9822:29628</meta:user-defined>
    <meta:user-defined meta:name="DCTERMS.W3CDTF/DCTERMS.available">2024-07-26</meta:user-defined>
    <meta:user-defined meta:name="DCTERMS.W3CDTF/OVERHEIDop.jaargang">2024</meta:user-defined>
    <meta:user-defined meta:name="OVERHEIDop.publicationIssue">329968</meta:user-defined>
    <meta:user-defined meta:name="OVERHEIDop.GmbID/DC.identifier">gmb-2024-329968</meta:user-defined>
    <meta:user-defined meta:name="OVERHEIDop.versieInformatie"/>
  </office:meta>
</office:document-meta>
</file>