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Molenwegje 3, 6627 KP, Maasbommel, het intrekken van de vergunning inzake ODR2213146 , ODR240953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96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6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6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Molenwegje 3, 6627 KP, Maasbommel, het intrekken van de vergunning inzake ODR2213146 , ODR2409531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967</meta:user-defined>
    <meta:user-defined meta:name="OVERHEIDop.GmbID/DC.identifier">gmb-2024-329967</meta:user-defined>
    <meta:user-defined meta:name="OVERHEIDop.versieInformatie"/>
  </office:meta>
</office:document-meta>
</file>