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7-2024 hebben wij een reguliere omgevingsvergunning verleend voor het vervangen van een muur en een dak van de woning op het adres Scholendijk 15 7475TB Markelo. Deze vergunning staat ingeschreven onder zaaknummer 00006960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996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6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6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96083</meta:user-defined>
    <meta:user-defined meta:name="DCTERMS.abstract">het vervangen van een muur en een d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4-07-2024 hebben wij een reguliere omgevingsvergunning verleend voor het vervangen van een muur en een dak van de woning op het adres Scholendijk 15 7475TB Markelo. Deze vergunning staat ingeschreven onder zaaknummer 0000696083.</meta:user-defined>
    <meta:user-defined meta:name="DCTERMS.W3CDTF/DCTERMS.available">2024-07-26</meta:user-defined>
    <meta:user-defined meta:name="DCTERMS.W3CDTF/OVERHEIDop.jaargang">2024</meta:user-defined>
    <meta:user-defined meta:name="OVERHEIDop.publicationIssue">329964</meta:user-defined>
    <meta:user-defined meta:name="OVERHEIDop.GmbID/DC.identifier">gmb-2024-329964</meta:user-defined>
    <meta:user-defined meta:name="OVERHEIDop.versieInformatie"/>
  </office:meta>
</office:document-meta>
</file>